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13053) Prinses Mariannelaan 43 Voorburg kabelgoot ten behoeve van het opladen van elektrische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augustus 2023 is vergunning verleend voor het gebruik van een kabelgoot voor het opladen van elektrische auto.</text:p>
            <text:p text:style-name="common-al">
            <text:span text:style-name="nadrukvet">Datum bekendmaking besluit: </text:span>2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606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6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6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13053) Prinses Mariannelaan 43 Voorburg kabelgoot ten behoeve van het opladen van elektrische auto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064</meta:user-defined>
    <meta:user-defined meta:name="OVERHEIDop.GmbID/DC.identifier">gmb-2023-346064</meta:user-defined>
    <meta:user-defined meta:name="OVERHEIDop.versieInformatie"/>
  </office:meta>
</office:document-meta>
</file>