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8 Loenense Moandag d.d. 7 augustus 2023,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oenense Moandag, Ponymarkt, Braderie, kofferbakmarkt  </text:p>
            <text:p text:style-name="tussenkopcur"/>
            <text:p text:style-name="common-al"/>
            <text:p text:style-name="tussenkopcur">Datum vergunning:</text:p>
            <text:p text:style-name="tussenkopcur">26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5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78 Loenense Moandag d.d. 7 augustus 2023, Hoofdweg 5 in Loe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56</meta:user-defined>
    <meta:user-defined meta:name="OVERHEIDop.GmbID/DC.identifier">gmb-2023-346056</meta:user-defined>
    <meta:user-defined meta:name="OVERHEIDop.versieInformatie"/>
  </office:meta>
</office:document-meta>
</file>