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2-08-2023 hebben wij een reguliere omgevingsvergunning verleend voor het wijzigingen van een gevel op het adres Raadhuisstraat 28 in Diepenheim. Deze vergunning staat ingeschreven onder zaaknummer 000057538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46053</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053</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053</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575383</meta:user-defined>
    <meta:user-defined meta:name="DCTERMS.abstract">het wijzigingen van een gevel</meta:user-defined>
    <dc:language>nl</dc:language>
    <meta:user-defined meta:name="OVERHEIDop.locatietype/OVERHEIDop.gebiedsmarkering">Punt</meta:user-defined>
    <meta:user-defined meta:name="DC.title">Op 02-08-2023 hebben wij een reguliere omgevingsvergunning verleend voor het wijzigingen van een gevel op het adres Raadhuisstraat 28 in Diepenheim. Deze vergunning staat ingeschreven onder zaaknummer 0000575383.</meta:user-defined>
    <meta:user-defined meta:name="DCTERMS.W3CDTF/DCTERMS.available">2023-08-04</meta:user-defined>
    <meta:user-defined meta:name="DCTERMS.W3CDTF/OVERHEIDop.jaargang">2023</meta:user-defined>
    <meta:user-defined meta:name="OVERHEIDop.publicationIssue">346053</meta:user-defined>
    <meta:user-defined meta:name="OVERHEIDop.GmbID/DC.identifier">gmb-2023-346053</meta:user-defined>
    <meta:user-defined meta:name="OVERHEIDop.versieInformatie"/>
  </office:meta>
</office:document-meta>
</file>