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office:automatic-styles>
  <office:body>
    <office:text>
      <text:p text:style-name="new_page_staatscourant"/>
      <text:p text:style-name="single-kop-titel">Regeling ongewenst gedrag personeel ambtelijke organisatie Opmeer</text:p>
      <text:section text:name="regeling_id1-3-2" text:style-name="regeling">
        <text:section text:name="aanhef_id1-3-2-1" text:style-name="aanhef">
          <text:section text:name="preambule_id1-3-2-1-1" text:style-name="preambule">
            <text:p text:style-name="al">Burgemeester en wethouders van de gemeente Opmeer:</text:p>
            <text:p text:style-name="al"/>
            <text:p text:style-name="al">Gelet op artikel 160 Gemeentewet en op artikel 3 lid 2 van de Arbeidsomstandighedenwet:</text:p>
            <text:p text:style-name="al"/>
            <text:p text:style-name="al">Gelet op het instemmingsadvies van de Ondernemingsraad van 22 september 2022</text:p>
            <text:p text:style-name="al"/>
            <text:p text:style-name="al">Besluit:</text:p>
            <text:p text:style-name="al"/>
            <text:p text:style-name="al">Vast te stellen het volgende</text:p>
            <text:p text:style-name="al"/>
            <text:p text:style-name="al">
            <text:span text:style-name="nadrukvet">De</text:span>
            <text:span text:style-name="nadrukvet">“Regeling ongewenst gedrag personeel ambtelijke organisatie Opme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paragraaf_id1-3-2-2-1-2" text:style-name="paragraaf">
              <text:p text:style-name="paragraaf_kop"><text:span text:style-name="label"/> <text:span text:style-name="nr">1.</text:span> Klacht: </text:p>
              <text:section text:name="structuurtekst_id1-3-2-2-1-2-2" text:style-name="structuurtekst">
                <text:p text:style-name="al">Een door de klager ondertekend en van naam- en adresgegevens voorzien geschrift waarin het jegens hem ongewenste gedrag waarop de klacht betrekking heeft, is omschreven;</text:p>
                <text:p text:style-name="al"/>
              </text:section>
            </text:section>
            <text:section text:name="paragraaf_id1-3-2-2-1-3" text:style-name="paragraaf">
              <text:p text:style-name="paragraaf_kop"><text:span text:style-name="label"/> <text:span text:style-name="nr">2.</text:span> Ongewenste omgangsvormen en ongewenst gedrag:</text:p>
              <text:section text:name="structuurtekst_id1-3-2-2-1-3-2" text:style-name="structuurtekst">
                <text:p text:style-name="al">Onder ongewenste omgangsvormen en ongewenst gedrag wordt verstaan: gedrag dat valt binnen de begrippen discriminatie, (seksuele) intimidatie zoals opgenomen in artikel 1, 1 a en 2 van de Algemene wet gelijke behandeling en agressie, geweld en pesten zoals bedoeld in de artikel 3 lid 2 jo. artikel 1 lid 3 sub e en f Arbeidsomstandighedenwet;</text:p>
                <text:p text:style-name="al"/>
              </text:section>
            </text:section>
            <text:section text:name="paragraaf_id1-3-2-2-1-4" text:style-name="paragraaf">
              <text:p text:style-name="paragraaf_kop"><text:span text:style-name="label"/> <text:span text:style-name="nr">3.</text:span> Klager:</text:p>
              <text:section text:name="structuurtekst_id1-3-2-2-1-4-2" text:style-name="structuurtekst">
                <text:p text:style-name="al">Een persoon die werkzaam is of werkzaam is geweest bij de gemeente Opmeer en een klacht over ongewenst gedrag indient.</text:p>
                <text:p text:style-name="al"/>
              </text:section>
            </text:section>
            <text:section text:name="paragraaf_id1-3-2-2-1-5" text:style-name="paragraaf">
              <text:p text:style-name="paragraaf_kop"><text:span text:style-name="label"/> <text:span text:style-name="nr">4.</text:span> Aangeklaagde:</text:p>
              <text:section text:name="structuurtekst_id1-3-2-2-1-5-2" text:style-name="structuurtekst">
                <text:p text:style-name="al">Een persoon die werkzaam is of is geweest bij de gemeente Opmeer en over wiens gedrag geklaagd wordt. </text:p>
                <text:p text:style-name="al"/>
              </text:section>
            </text:section>
            <text:section text:name="paragraaf_id1-3-2-2-1-6" text:style-name="paragraaf">
              <text:p text:style-name="paragraaf_kop"><text:span text:style-name="label"/> <text:span text:style-name="nr">5.</text:span> Klachten die niet onder de regeling vallen:</text:p>
              <text:section text:name="structuurtekst_id1-3-2-2-1-6-2" text:style-name="structuurtekst">
                <text:p text:style-name="al">Niet onder de regeling vallen klachten van politieke ambtsdragers over ongewenst gedrag van een andere politieke ambtsdrager of klachten van derden over ongewenst gedrag van een medewerker van de gemeente Opmeer. </text:p>
                <text:p text:style-name="al"/>
              </text:section>
            </text:section>
            <text:section text:name="paragraaf_id1-3-2-2-1-7" text:style-name="paragraaf">
              <text:p text:style-name="paragraaf_kop"><text:span text:style-name="label"/> <text:span text:style-name="nr">6.</text:span> Bevoegd gezag:</text:p>
              <text:section text:name="structuurtekst_id1-3-2-2-1-7-2" text:style-name="structuurtekst">
                <text:p text:style-name="al">Het College van Burgemeester en Wethouders van de gemeente Opmeer is het bevoegd gezag inzake klachten over medewerkers die werkzaamheden verrichten of hebben verricht voor de ambtelijke organisatie van de gemeente, ongeacht de aard van het dienstverband. </text:p>
              </text:section>
            </text:section>
            <text:p text:style-name="hoofdstuk_bottom"/>
          </text:section>
          <text:section text:name="hoofdstuk_id1-3-2-2-2" text:style-name="hoofdstuk">
            <text:p text:style-name="hoofdstuk_kop"><text:span text:style-name="label">Hoofdstuk</text:span> <text:span text:style-name="nr">2</text:span> Vertrouwenspersonen.</text:p>
            <text:section text:name="paragraaf_id1-3-2-2-2-2" text:style-name="paragraaf">
              <text:p text:style-name="paragraaf_kop"><text:span text:style-name="label"/> <text:span text:style-name="nr">7.</text:span> Aanwijzing</text:p>
              <text:section text:name="structuurtekst_id1-3-2-2-2-2-2" text:style-name="structuurtekst">
                <text:list text:style-name="id1-3-2-2-2-2-2-1">
                  <text:list-item text:style-override="id1-3-2-2-2-2-2-1-1">
                    <text:number>a.</text:number>
                    <text:p text:style-name="al">Het College van Burgemeester en Wethouders wijst twee vertrouwenspersonen, een vrouwelijke en een mannelijke, aan voor een periode van vier jaar. Zij zijn verantwoording schuldig aan het college en de gemeenteraad, ieder voor zover zij het bevoegd gezag zijn. De vertrouwenspersonen kunnen na een evaluatie direct na het einde van de periode van vier jaar opnieuw aangewezen worden.</text:p>
                  </text:list-item>
                  <text:list-item text:style-override="id1-3-2-2-2-2-2-1-2">
                    <text:number>b.</text:number>
                    <text:p text:style-name="al">De periode van vier jaar is gekoppeld aan de zittingsperiode van de leden van de gemeenteraad.</text:p>
                  </text:list-item>
                </text:list>
              </text:section>
            </text:section>
            <text:section text:name="paragraaf_id1-3-2-2-2-3" text:style-name="paragraaf">
              <text:p text:style-name="paragraaf_kop"><text:span text:style-name="label"/> <text:span text:style-name="nr">8.</text:span> Taken</text:p>
              <text:section text:name="structuurtekst_id1-3-2-2-2-3-2" text:style-name="structuurtekst">
                <text:p text:style-name="al">De vertrouwenspersoon heeft in ieder geval de volgende taken:</text:p>
                <text:list text:style-name="id1-3-2-2-2-3-2-2">
                  <text:list-item text:style-override="id1-3-2-2-2-3-2-2-1">
                    <text:number>a.</text:number>
                    <text:p text:style-name="al">Het fungeren als aanspreekpunt voor personen die geconfronteerd worden met ongewenste omgangsvormen;</text:p>
                  </text:list-item>
                  <text:list-item text:style-override="id1-3-2-2-2-3-2-2-2">
                    <text:number>b.</text:number>
                    <text:p text:style-name="al">Het opvangen en verlenen van nazorg aan die personen;</text:p>
                  </text:list-item>
                  <text:list-item text:style-override="id1-3-2-2-2-3-2-2-3">
                    <text:number>c.</text:number>
                    <text:p text:style-name="al">Het adviseren van klager over eventueel te ondernemen stappen;</text:p>
                  </text:list-item>
                  <text:list-item text:style-override="id1-3-2-2-2-3-2-2-4">
                    <text:number>d.</text:number>
                    <text:p text:style-name="al">Het op verzoek van klager ondernemen van stappen gericht op het zoeken naar een oplossing (bemiddeling);</text:p>
                  </text:list-item>
                  <text:list-item text:style-override="id1-3-2-2-2-3-2-2-5">
                    <text:number>e.</text:number>
                    <text:p text:style-name="al">Het op verzoek begeleiden van personen die overwegen een klacht in te dienen bij de Landelijke Klachtencommissie Ongewenst Gedrag voor de decentrale overheid;</text:p>
                  </text:list-item>
                  <text:list-item text:style-override="id1-3-2-2-2-3-2-2-6">
                    <text:number>f.</text:number>
                    <text:p text:style-name="al">Het onderhouden van contact met de klager om te zien of na afhandeling van de klacht de ongewenste omgangsvorm/en is/zijn opgehouden;</text:p>
                  </text:list-item>
                  <text:list-item text:style-override="id1-3-2-2-2-3-2-2-7">
                    <text:number>g.</text:number>
                    <text:p text:style-name="al">Het registreren van aard en omvang van de gemelde klachten en het gevraagd en ongevraagd uitbrengen van advies aan het bestuursorgaan over beleid over het voorkomen van ongewenste omgangsvormen;</text:p>
                  </text:list-item>
                  <text:list-item text:style-override="id1-3-2-2-2-3-2-2-8">
                    <text:number>h.</text:number>
                    <text:p text:style-name="al">Het uitbrengen van een jaarverslag waarin tenminste opgenomen het aantal behandelde klachten en de aard daarvan;</text:p>
                  </text:list-item>
                </text:list>
                <text:p text:style-name="al">De vertrouwenspersoon kan externe deskundigen raadplegen.</text:p>
                <text:p text:style-name="al">De vertrouwenspersoon kan geen ontslag verleend worden als gevolg van het optreden van de vertrouwenspersoon.</text:p>
                <text:p text:style-name="al"/>
              </text:section>
            </text:section>
            <text:section text:name="paragraaf_id1-3-2-2-2-4" text:style-name="paragraaf">
              <text:p text:style-name="paragraaf_kop"><text:span text:style-name="label"/> <text:span text:style-name="nr">9.</text:span> Geheimhouding</text:p>
              <text:section text:name="structuurtekst_id1-3-2-2-2-4-2" text:style-name="structuurtekst">
                <text:p text:style-name="al">De vertrouwenspersoon is verplicht tot geheimhouding van alle zaken die deze in hoedanigheid van vertrouwenspersoon verneemt, behoudens voor zover enig wettelijk voorschrift hem tot mededeling verplicht of uit zijn taak bij de uitvoering van deze wet de noodzaak tot mededeling voortvloeit. De geheimhoudingsplicht vervalt niet na beëindiging van de werkzaamheden als vertrouwenspersoon. Ook de personen die door de vertrouwenspersoon worden benaderd zijn verplicht tot geheimhouding.</text:p>
              </text:section>
            </text:section>
            <text:p text:style-name="hoofdstuk_bottom"/>
          </text:section>
          <text:section text:name="hoofdstuk_id1-3-2-2-3" text:style-name="hoofdstuk">
            <text:p text:style-name="hoofdstuk_kop"><text:span text:style-name="label">Hoofdstuk</text:span> <text:span text:style-name="nr">3</text:span> Procedure klachtafhandeling ongewenst gedrag.</text:p>
            <text:section text:name="paragraaf_id1-3-2-2-3-2" text:style-name="paragraaf">
              <text:p text:style-name="paragraaf_kop"><text:span text:style-name="label"/> <text:span text:style-name="nr">10.</text:span> Informeel bemiddelingstraject.</text:p>
              <text:section text:name="structuurtekst_id1-3-2-2-3-2-2" text:style-name="structuurtekst">
                <text:p text:style-name="al">De klachtafhandeling bestaat uit een verplicht (informeel) bemiddelingstraject.</text:p>
                <text:p text:style-name="al">Klager wendt zich met zijn klacht tot zijn eigen leidinggevende, dan wel de leidinggevende van de aangeklaagde. Daarbij kan de klager gebruik maken van de diensten van de vertrouwenspersoon.</text:p>
                <text:p text:style-name="al">Is de aangeklaagde de leidinggevende van de klager dan wendt klager zich tot de afdeling Personeel &amp; Organisatie.</text:p>
                <text:p text:style-name="al">De vertrouwenspersoon of leidinggevende, dan wel een medewerker van P&amp;O zal in eerste instantie als bemiddelaar optreden tussen klager en aangeklaagde.</text:p>
                <text:p text:style-name="al"/>
              </text:section>
            </text:section>
            <text:section text:name="paragraaf_id1-3-2-2-3-3" text:style-name="paragraaf">
              <text:p text:style-name="paragraaf_kop"><text:span text:style-name="label"/> <text:span text:style-name="nr">11.</text:span> Buiten behandeling laten van de klacht.</text:p>
              <text:section text:name="structuurtekst_id1-3-2-2-3-3-2" text:style-name="structuurtekst">
                <text:p text:style-name="al">De leidinggevende is niet verplicht de klacht in behandeling te nemen indien zij betrekking</text:p>
                <text:p text:style-name="al">heeft op een gedraging:</text:p>
                <text:list text:style-name="id1-3-2-2-3-3-2-3">
                  <text:list-item text:style-override="id1-3-2-2-3-3-2-3-1">
                    <text:number>A.</text:number>
                    <text:p text:style-name="al">die langer dan een jaar voor indiening van de klacht heeft plaatsgevonden;</text:p>
                  </text:list-item>
                  <text:list-item text:style-override="id1-3-2-2-3-3-2-3-2">
                    <text:number>B.</text:number>
                    <text:p text:style-name="al">waarover eerder een klacht is ingediend die met inachtneming van de externe procedure is behandeld;</text:p>
                  </text:list-item>
                  <text:list-item text:style-override="id1-3-2-2-3-3-2-3-3">
                    <text:number>C.</text:number>
                    <text:p text:style-name="al">waartegen door de klager beroep kan worden ingesteld, tenzij die gedraging bestaat uit het niet tijdig nemen van een besluit, of beroep kon worden ingesteld;</text:p>
                  </text:list-item>
                  <text:list-item text:style-override="id1-3-2-2-3-3-2-3-4">
                    <text:number>D.</text:number>
                    <text:p text:style-name="al">die door het instellen van een procedure aan het oordeel van een andere rechterlijke instantie dan een bestuursrechter onderworpen is, dan wel onderworpen is geweest of,</text:p>
                  </text:list-item>
                  <text:list-item text:style-override="id1-3-2-2-3-3-2-3-5">
                    <text:number>E.</text:number>
                    <text:p text:style-name="al">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
                <text:p text:style-name="al">De leidinggevende is niet verplicht de klacht in behandeling te nemen indien:</text:p>
                <text:list text:style-name="id1-3-2-2-3-3-2-5">
                  <text:list-item text:style-override="id1-3-2-2-3-3-2-5-1">
                    <text:number>A.</text:number>
                    <text:p text:style-name="al">niet in voldoende mate voldaan is aan het bepaalde in artikel 1 en 2 van deze regeling;</text:p>
                  </text:list-item>
                  <text:list-item text:style-override="id1-3-2-2-3-3-2-5-2">
                    <text:number>B.</text:number>
                    <text:p text:style-name="al">het belang van de klager dan wel het gewicht van de gedraging kennelijk onvoldoende zwaarwegend is.</text:p>
                  </text:list-item>
                </text:list>
                <text:p text:style-name="al">Van het niet in behandeling nemen van de klacht brengt de leidinggevende klager zo spoedig mogelijk doch uiterlijk binnen vier weken na ontvangst van de klacht schriftelijk op de hoogte.</text:p>
                <text:p text:style-name="al"/>
              </text:section>
            </text:section>
            <text:section text:name="paragraaf_id1-3-2-2-3-4" text:style-name="paragraaf">
              <text:p text:style-name="paragraaf_kop"><text:span text:style-name="label"/> <text:span text:style-name="nr">12.</text:span> Extern traject</text:p>
              <text:section text:name="structuurtekst_id1-3-2-2-3-4-2" text:style-name="structuurtekst">
                <text:list text:style-name="id1-3-2-2-3-4-2-1">
                  <text:list-item text:style-override="id1-3-2-2-3-4-2-1-1">
                    <text:number>a.</text:number>
                    <text:p text:style-name="al">Indien het bemiddelingstraject niet aanslaat of de aard van het gedrag van aangeklaagde dusdanig ernstig is dat een bemiddelingstraject niet voor de hand ligt, kan klager naar de externe Landelijke klachtencommissie Ongewenst Gedrag voor de decentrale overheid. De gemeente Opmeer heeft zich aangesloten bij deze commissie.</text:p>
                  </text:list-item>
                  <text:list-item text:style-override="id1-3-2-2-3-4-2-1-2">
                    <text:number>b.</text:number>
                    <text:p text:style-name="al">Klager kan hierbij eventueel ondersteund worden door de vertrouwenspersoon.</text:p>
                  </text:list-item>
                  <text:list-item text:style-override="id1-3-2-2-3-4-2-1-3">
                    <text:number>c.</text:number>
                    <text:p text:style-name="al">Voor deze externe klachtafhandeling wordt verwezen naar de website van de VNG, waar men de regeling van de Landelijke klachtencommissie kan vind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 <text:span text:style-name="nr">13.</text:span> Omgang met persoonsgegevens</text:p>
              <text:section text:name="structuurtekst_id1-3-2-2-4-2-2" text:style-name="structuurtekst">
                <text:p text:style-name="al">De vertrouwenspersoon, leidinggevende of gemeentesecretaris gaan zorgvuldig om met de persoonsgegevens van de klager en aangeklaagde en gebruikt alleen maar de hoogst noodzakelijke gegevens die nodig zijn voor de bemiddeling of interne klachtafhandeling. Alle stukken die op de zaak betrekking hebben, worden na afhandeling van de klacht opgeborgen in een vertrouwelijk (personeels) dossier.</text:p>
                <text:p text:style-name="al"/>
              </text:section>
            </text:section>
            <text:section text:name="paragraaf_id1-3-2-2-4-3" text:style-name="paragraaf">
              <text:p text:style-name="paragraaf_kop"><text:span text:style-name="label"/> <text:span text:style-name="nr">14.</text:span> Jaarverslag</text:p>
              <text:section text:name="structuurtekst_id1-3-2-2-4-3-2" text:style-name="structuurtekst">
                <text:p text:style-name="al">Het bevoegd gezag publiceert een geanonimisserd jaarverslag van alle klachten die via de interne en externe procedure zijn afgehandeld.</text:p>
                <text:p text:style-name="al"/>
              </text:section>
            </text:section>
            <text:section text:name="paragraaf_id1-3-2-2-4-4" text:style-name="paragraaf">
              <text:p text:style-name="paragraaf_kop"><text:span text:style-name="label"/> <text:span text:style-name="nr">15.</text:span> Hardheidsclausule</text:p>
              <text:section text:name="structuurtekst_id1-3-2-2-4-4-2" text:style-name="structuurtekst">
                <text:p text:style-name="al">In gevallen waarin deze regeling niet voorziet, beslist het bevoegd gezag naar redelijkheid.</text:p>
                <text:p text:style-name="al"/>
              </text:section>
            </text:section>
            <text:section text:name="paragraaf_id1-3-2-2-4-5" text:style-name="paragraaf">
              <text:p text:style-name="paragraaf_kop"><text:span text:style-name="label"/> <text:span text:style-name="nr">16.</text:span> Citeertitel, intrekken oude regeling en inwerkingstreding</text:p>
              <text:section text:name="structuurtekst_id1-3-2-2-4-5-2" text:style-name="structuurtekst">
                <text:p text:style-name="al">Deze regeling kan worden aangehaald als de Regeling ongewenst gedrag personeel ambtelijke organisatie Opmeer.</text:p>
                <text:p text:style-name="al">Het Reglement ongewenste omgangsvormen Opmeer &amp; Klachtencommissie Ongewenst Gedrag voor de gemeentelijke overheid uit 2010 wordt ingetrokken.</text:p>
                <text:p text:style-name="al"/>
                <text:p text:style-name="al">Deze regeling treedt in werking op het moment van publicatie.</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20 december 2022</text:span></text:p>
            <text:p><text:span text:style-name="functie">Burgemeester en wethouders van Opmeer,</text:span></text:p>
            <text:p><text:span text:style-name="functie"/></text:p>
          </text:section>
          <text:section text:name="ondertekening_id1-3-2-3-2">
            <text:p><text:span text:style-name="functie"/></text:p>
            <text:p><text:span text:style-name="functie">De heer M.A.S. Winder </text:span></text:p>
            <text:p><text:span text:style-name="functie">Secretaris </text:span></text:p>
            <text:p><text:span text:style-name="functie"/></text:p>
          </text:section>
          <text:section text:name="ondertekening_id1-3-2-3-3">
            <text:p><text:span text:style-name="functie"/></text:p>
            <text:p><text:span text:style-name="functie">De heer G.J. Van den Hengel</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wat wordt verstaan onder ongewenst gedrag: (uit de Klachtenregeling ongewenst gedrag van de Landelijke Klachtencommissie Ongewenst gedrag voor de decentrale overheid)</text:p>
          <text:p text:style-name="al">Het begrip “ongewenst gedrag” dient ruim te worden geïnterpreteerd. Alle vormen van verbale,</text:p>
          <text:p text:style-name="al">fysieke en psychische agressie worden tot ongewenst gedrag gerekend, waaronder ook sociale</text:p>
          <text:p text:style-name="al">uitsluiting, negeren, pesten. Ter toelichting dient de omschrijving van de begrippen discriminatie,</text:p>
          <text:p text:style-name="al">seksuele intimidatie, agressie, geweld en pesten uit de memorie van toelichting op de</text:p>
          <text:p text:style-name="al">Arbeidsomstandighedenwet zoals deze luidt per 1 januari 2009.</text:p>
          <text:p text:style-name="al">De factoren “direct en indirect” onderscheid met inbegrip van seksuele intimidatie en agressie en</text:p>
          <text:p text:style-name="al">geweld, pesten en werkdruk vallen onder het begrip psychosociale arbeidsbelasting. (...) Onder</text:p>
          <text:p text:style-name="al">psychosociale arbeidsbelasting worden factoren in de arbeidssituatie verstaan, die stress</text:p>
          <text:p text:style-name="al">veroorzaken.</text:p>
          <text:p text:style-name="al"/>
          <text:p text:style-name="al">Onder seksuele intimidatie wordt verstaan enige vorm van verbaal, non-verbaal of fysiek gedrag</text:p>
          <text:p text:style-name="al">met een seksuele connotatie dat als doel of gevolg heeft dat de waardigheid van een persoon wordt aangetast, in het bijzonder wanneer een bedreigende, vijandige, beledigende, vernederende of kwetsende situatie wordt gecreëerd. (...) Seksuele intimidatie, kan zich voordoen in een aantal</text:p>
          <text:p text:style-name="al">verschijningsvormen. Het kan gaan om dubbelzinnige opmerkingen, onnodig aanraken, gluren,</text:p>
          <text:p text:style-name="al">pornografische afbeeldingen op het werk, maar ook om aanranding en verkrachting. De definitie</text:p>
          <text:p text:style-name="al">van seksuele intimidatie geeft tevens aan dat hieronder moeten worden verstaan de gevallen</text:p>
          <text:p text:style-name="al">waarin sprake kan zijn van seksuele chantage, zodanig dat de kans op promotie en beslissingen</text:p>
          <text:p text:style-name="al">over het werk afhangt van verrichte seksuele diensten. Door dit gedrag kan een vijandige of</text:p>
          <text:p text:style-name="al">seksueel intimiderende en kwetsende omgeving ontstaan die een aanslag is op de waardigheid van</text:p>
          <text:p text:style-name="al">de betrokken werknemer.</text:p>
          <text:p text:style-name="al"/>
          <text:p text:style-name="al">Onder pesten wordt verstaan alle vormen van intimiderend gedrag met een structureel karakter,</text:p>
          <text:p text:style-name="al">van een of meerdere werknemers (collega’s, leidinggevenden) gericht tegen een werknemer of een</text:p>
          <text:p text:style-name="al">groep van werknemers die zich niet kan of kunnen verdedigen tegen dit gedrag. Een belangrijk</text:p>
          <text:p text:style-name="al">element aangaande pesten op het werk is de herhaling van die gedraging in de tijd. Het gaat bij</text:p>
          <text:p text:style-name="al">pesten dus niet om een eenmalige gedraging. Dit gedrag uit zich op verschillende manieren maar in</text:p>
          <text:p text:style-name="al">het bijzonder door:</text:p>
          <text:list text:style-name="id1-3-2-4-28">
            <text:list-item text:style-override="id1-3-2-4-28-1">
              <text:number>•</text:number>
              <text:p text:style-name="al">Sociaal isoleren</text:p>
            </text:list-item>
            <text:list-item text:style-override="id1-3-2-4-28-2">
              <text:number>•</text:number>
              <text:p text:style-name="al">Werken onaangenaam of onmogelijk maken</text:p>
            </text:list-item>
            <text:list-item text:style-override="id1-3-2-4-28-3">
              <text:number>•</text:number>
              <text:p text:style-name="al">Bespotten</text:p>
            </text:list-item>
            <text:list-item text:style-override="id1-3-2-4-28-4">
              <text:number>•</text:number>
              <text:p text:style-name="al">Roddelen/geruchten verspreiden</text:p>
            </text:list-item>
            <text:list-item text:style-override="id1-3-2-4-28-5">
              <text:number>•</text:number>
              <text:p text:style-name="al">Dreigementen</text:p>
            </text:list-item>
            <text:list-item text:style-override="id1-3-2-4-28-6">
              <text:number>•</text:number>
              <text:p text:style-name="al">Lichamelijk geweld</text:p>
            </text:list-item>
            <text:list-item text:style-override="id1-3-2-4-28-7">
              <text:number>•</text:number>
              <text:p text:style-name="al">Seksuele intimidatie</text:p>
            </text:list-item>
          </text:list>
          <text:p text:style-name="al">Deze opsomming is niet limitatief. Veelal is het doel van de dader om opzettelijk een andere</text:p>
          <text:p text:style-name="al">persoon te kwetsen, te vernederen en de waardigheid van die persoon aan te tasten.</text:p>
          <text:p text:style-name="al">Onder agressie en geweld wordt verstaan voorvallen waarbij een werknemer psychisch of fysiek</text:p>
          <text:p text:style-name="al">wordt lastig gevallen, bedreigd of aangevallen onder omstandigheden die rechtstreeks verband</text:p>
          <text:p text:style-name="al">houden met het verrichten van arbeid. </text:p>
          <text:p text:style-name="al"/>
          <text:p text:style-name="al">Bij agressie en geweld gaat het om gedragingen van verbaal geweld (uitschelden, beledigen) en fysiek geweld (schoppen, slaan, met een wapen dreigen en/of</text:p>
          <text:p text:style-name="al">overvallen worden). Het kan ook gaan om psychisch geweld: bedreigen, intimideren, onder druk</text:p>
          <text:p text:style-name="al">zetten, thuissituatie bedreigen en het beschadigen van eigendommen.</text:p>
          <text:p text:style-name="al">Naast seksuele intimidatie, pesten, agressie en geweld wordt uitdrukkelijk ook discriminatie tot</text:p>
          <text:p text:style-name="al">ongewenst gedrag in de zin van deze regeling gerekend. Voor uitleg van het begrip discriminatie</text:p>
          <text:p text:style-name="al">wordt verwezen naar de Algemene wet gelijke behandeling. Wettelijk is het begrip discriminatie</text:p>
          <text:p text:style-name="al">overigens niet gedefinieerd. De Awb noemt de gronden waarop het maken van onderscheid</text:p>
          <text:p text:style-name="al">verboden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60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Regeling ongewenst gedrag personeel ambtelijke organisatie Opmeer</meta:user-defined>
    <meta:user-defined meta:name="DCTERMS.W3CDTF/DCTERMS.available">2023-01-26</meta:user-defined>
    <meta:user-defined meta:name="DCTERMS.W3CDTF/OVERHEIDop.jaargang">2023</meta:user-defined>
    <meta:user-defined meta:name="OVERHEIDop.publicationIssue">34605</meta:user-defined>
    <meta:user-defined meta:name="OVERHEIDop.GmbID/DC.identifier">gmb-2023-34605</meta:user-defined>
    <meta:user-defined meta:name="OVERHEIDop.versieInformatie"/>
  </office:meta>
</office:document-meta>
</file>