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13063) Laan van Oostenburg 35 Voorburg kabelgoot ten behoeve van het opladen van elek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augustus 2023 is vergunning verleend voor het gebruik van een kabelgoot voor het opladen van elektrische auto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04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4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13063) Laan van Oostenburg 35 Voorburg kabelgoot ten behoeve van het opladen van elektrische auto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48</meta:user-defined>
    <meta:user-defined meta:name="OVERHEIDop.GmbID/DC.identifier">gmb-2023-346048</meta:user-defined>
    <meta:user-defined meta:name="OVERHEIDop.versieInformatie"/>
  </office:meta>
</office:document-meta>
</file>