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reclame bij Shell laadplein, Argonstraat 11, 2718SM Zoetermeer op 1 augustus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ugustus 2023 is een aanvraag omgevingsvergunning ontvangen voor het plaatsen van reclame bij Shell laadplein op locatie Argonstraat 11, 2718SM Zoetermeer. De aanvraag is geregistreerd onder zaaknummer 2023-07323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46044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044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044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73230</meta:user-defined>
    <meta:user-defined meta:name="DCTERMS.abstract">het plaatsen van reclame bij Shell laadplein </meta:user-defined>
    <dc:language>nl</dc:language>
    <meta:user-defined meta:name="OVERHEIDop.locatietype/OVERHEIDop.gebiedsmarkering">Punt</meta:user-defined>
    <meta:user-defined meta:name="DC.title">Ingediende aanvraag omgevingsvergunning voor het plaatsen van reclame bij Shell laadplein, Argonstraat 11, 2718SM Zoetermeer op 1 augustus 2023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6044</meta:user-defined>
    <meta:user-defined meta:name="OVERHEIDop.GmbID/DC.identifier">gmb-2023-346044</meta:user-defined>
    <meta:user-defined meta:name="OVERHEIDop.versieInformatie"/>
  </office:meta>
</office:document-meta>
</file>