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autobedrijf ten behoeve van Porsche te Deventer, Nering Bögelweg 18 7418HJ Deventer, [DVT00N00782] Deventer N 782, Bedrijventerrein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46</text:p>
            <text:p text:style-name="common-al">
            <text:span text:style-name="nadrukvet">Verzenddatum besluit:</text:span> 02-08-2023</text:p>
            <text:p text:style-name="common-al">
            <text:span text:style-name="nadrukvet">Locatie:</text:span> Nering Bögelweg 18 7418HJ Deventer, [DVT00N00782] Deventer N 782, Bedrijventerrein A1</text:p>
            <text:p text:style-name="common-al">
            <text:span text:style-name="nadrukvet">Projectomschrijving:</text:span> het bouwen van een autobedrijf ten behoeve van Porsche te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0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4646</meta:user-defined>
    <meta:user-defined meta:name="DCTERMS.abstract">het bouwen van een autobedrijf ten behoeve van Porsche te Devent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autobedrijf ten behoeve van Porsche te Deventer, Nering Bögelweg 18 7418HJ Deventer, [DVT00N00782] Deventer N 782, Bedrijventerrein A1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43</meta:user-defined>
    <meta:user-defined meta:name="OVERHEIDop.GmbID/DC.identifier">gmb-2023-346043</meta:user-defined>
    <meta:user-defined meta:name="OVERHEIDop.versieInformatie"/>
  </office:meta>
</office:document-meta>
</file>