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rit: Wijenburgsestraat t.h.v. nr. 8 (ETD00 I 1552), Echteld (12-0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rit: Wijenburgsestraat t.h.v. nr. 8 (ETD00 I 1552), Echteld (12-0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60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leggen uitrit: Wijenburgsestraat t.h.v. nr. 8 (ETD00 I 1552), Echteld (12-01-2023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04</meta:user-defined>
    <meta:user-defined meta:name="OVERHEIDop.GmbID/DC.identifier">gmb-2023-34604</meta:user-defined>
    <meta:user-defined meta:name="OVERHEIDop.versieInformatie"/>
  </office:meta>
</office:document-meta>
</file>