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Wagenweg 240B 2012NP Haarlem, 0392-2023-0058757, het vervangen van 8 bestaande lichtmasten en het plaatsen van 5 nieuwe lichtmasten, verzonden 01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603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3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3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58757</meta:user-defined>
    <meta:user-defined meta:name="DCTERMS.abstract">het vervangen van 8 bestaande lichtmasten en het plaatsen van 5 nieuwe lichtmasten</meta:user-defined>
    <dc:language>nl</dc:language>
    <meta:user-defined meta:name="OVERHEIDop.locatietype/OVERHEIDop.gebiedsmarkering">Punt</meta:user-defined>
    <meta:user-defined meta:name="DC.title">Gemeente Haarlem, verlengen beslistermijn omgevingsvergunning , Wagenweg 240B 2012NP Haarlem, 0392-2023-0058757, het vervangen van 8 bestaande lichtmasten en het plaatsen van 5 nieuwe lichtmasten, verzonden 01-08-2023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036</meta:user-defined>
    <meta:user-defined meta:name="OVERHEIDop.GmbID/DC.identifier">gmb-2023-346036</meta:user-defined>
    <meta:user-defined meta:name="OVERHEIDop.versieInformatie"/>
  </office:meta>
</office:document-meta>
</file>