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het oprichten van een Turkse supermarkt met slagerij, Vrij Nederlandstraat 21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3MA2224</text:p>
            <text:p text:style-name="common-al">Datum indiening: 21-06-2023</text:p>
            <text:p text:style-name="common-al">Omschrijving: het oprichten van een Turkse supermarkt met slagerij</text:p>
            <text:p text:style-name="common-al">Adres: Vrij Nederlandstraat 21 te Arnhem</text:p>
            <text:p text:style-name="common-al">Besluit: Verleend</text:p>
            <text:p text:style-name="common-al">Datum ondertekening: 14-07-2023</text:p>
            <text:p text:style-name="common-al">Datum verzending: 14-07-2023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46035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035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het oprichten van een Turkse supermarkt met slagerij, Vrij Nederlandstraat 21 te Arnhem Melding</meta:user-defined>
    <meta:user-defined meta:name="DCTERMS.W3CDTF/DCTERMS.available">2023-08-09</meta:user-defined>
    <meta:user-defined meta:name="DCTERMS.W3CDTF/OVERHEIDop.jaargang">2023</meta:user-defined>
    <meta:user-defined meta:name="OVERHEIDop.publicationIssue">346035</meta:user-defined>
    <meta:user-defined meta:name="OVERHEIDop.GmbID/DC.identifier">gmb-2023-346035</meta:user-defined>
    <meta:user-defined meta:name="OVERHEIDop.versieInformatie"/>
  </office:meta>
</office:document-meta>
</file>