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4-3-1-3-3-3-1-3-1-1">
      <style:table-column-properties/>
    </style:style>
    <style:style style:family="table-column" style:parent-style-name="colspec" style:name="id1-3-2-2-4-4-3-1-3-3-3-1-3-1-2">
      <style:table-column-properties/>
    </style:style>
    <style:style style:family="table-column" style:parent-style-name="colspec" style:name="id1-3-2-2-4-4-3-1-3-3-3-1-3-1-3">
      <style:table-column-properties/>
    </style:style>
    <style:style style:family="table-column" style:parent-style-name="colspec" style:name="id1-3-2-2-4-4-3-1-3-3-3-1-3-1-4">
      <style:table-column-properties/>
    </style:style>
    <text:list-style style:name="id1-3-2-2-4-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4-3-1-3-3-3-2-3-1-1">
      <style:table-column-properties/>
    </style:style>
    <style:style style:family="table-column" style:parent-style-name="colspec" style:name="id1-3-2-2-4-4-3-1-3-3-3-2-3-1-2">
      <style:table-column-properties/>
    </style:style>
    <style:style style:family="table-column" style:parent-style-name="colspec" style:name="id1-3-2-2-4-4-3-1-3-3-3-2-3-1-3">
      <style:table-column-properties/>
    </style:style>
    <style:style style:family="table-column" style:parent-style-name="colspec" style:name="id1-3-2-2-4-4-3-1-3-3-3-2-3-1-4">
      <style:table-column-properties/>
    </style:style>
    <text:list-style style:name="id1-3-2-2-4-4-3-1-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4-3-1-3-3-3-3-3-1-1">
      <style:table-column-properties/>
    </style:style>
    <style:style style:family="table-column" style:parent-style-name="colspec" style:name="id1-3-2-2-4-4-3-1-3-3-3-3-3-1-2">
      <style:table-column-properties/>
    </style:style>
    <style:style style:family="table-column" style:parent-style-name="colspec" style:name="id1-3-2-2-4-4-3-1-3-3-3-3-3-1-3">
      <style:table-column-properties/>
    </style:style>
    <style:style style:family="table-column" style:parent-style-name="colspec" style:name="id1-3-2-2-4-4-3-1-3-3-3-3-3-1-4">
      <style:table-column-properties/>
    </style:style>
    <text:list-style style:name="id1-3-2-2-4-4-3-1-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3-1-3-3-3-4-3-1-1">
      <style:table-column-properties/>
    </style:style>
    <style:style style:family="table-column" style:parent-style-name="colspec" style:name="id1-3-2-2-4-4-3-1-3-3-3-4-3-1-2">
      <style:table-column-properties/>
    </style:style>
    <style:style style:family="table-column" style:parent-style-name="colspec" style:name="id1-3-2-2-4-4-3-1-3-3-3-4-3-1-3">
      <style:table-column-properties/>
    </style:style>
    <style:style style:family="table-column" style:parent-style-name="colspec" style:name="id1-3-2-2-4-4-3-1-3-3-3-4-3-1-4">
      <style:table-column-properties/>
    </style:style>
    <text:list-style style:name="id1-3-2-2-4-4-3-1-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4-3-1-3-3-3-5-3-1-1">
      <style:table-column-properties/>
    </style:style>
    <style:style style:family="table-column" style:parent-style-name="colspec" style:name="id1-3-2-2-4-4-3-1-3-3-3-5-3-1-2">
      <style:table-column-properties/>
    </style:style>
    <style:style style:family="table-column" style:parent-style-name="colspec" style:name="id1-3-2-2-4-4-3-1-3-3-3-5-3-1-3">
      <style:table-column-properties/>
    </style:style>
    <style:style style:family="table-column" style:parent-style-name="colspec" style:name="id1-3-2-2-4-4-3-1-3-3-3-5-3-1-4">
      <style:table-column-properties/>
    </style: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
      <text:list-level-style-bullet text:bullet-char="-" text:level="1">
        <style:list-level-properties text:min-label-width="10mm"/>
      </text:list-level-style-bullet>
    </text:list-style>
    <text:list-style style:name="id1-3-2-4-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4-3">
      <text:list-level-style-bullet text:bullet-char="■" text:level="1">
        <style:list-level-properties text:min-label-width="10mm"/>
      </text:list-level-style-bullet>
    </text:list-style>
    <text:list-style style:name="id1-3-2-4-38-2-3-4-3-1">
      <text:list-level-style-bullet text:bullet-char="■" text:level="1">
        <style:list-level-properties text:min-label-width="10mm"/>
      </text:list-level-style-bullet>
    </text:list-style>
    <text:list-style style:name="id1-3-2-4-38-2-3-4-3-2">
      <text:list-level-style-bullet text:bullet-char="■" text:level="1">
        <style:list-level-properties text:min-label-width="10mm"/>
      </text:list-level-style-bullet>
    </text:list-style>
    <text:list-style style:name="id1-3-2-4-38-2-3-4-3-3">
      <text:list-level-style-bullet text:bullet-char="■" text:level="1">
        <style:list-level-properties text:min-label-width="10mm"/>
      </text:list-level-style-bullet>
    </text:list-style>
    <text:list-style style:name="id1-3-2-4-38-2-3-4-3-4">
      <text:list-level-style-bullet text:bullet-char="■" text:level="1">
        <style:list-level-properties text:min-label-width="10mm"/>
      </text:list-level-style-bullet>
    </text:list-style>
    <text:list-style style:name="id1-3-2-4-38-2-3-4-3-5">
      <text:list-level-style-bullet text:bullet-char="■" text:level="1">
        <style:list-level-properties text:min-label-width="10mm"/>
      </text:list-level-style-bullet>
    </text:list-style>
    <text:list-style style:name="id1-3-2-4-38-2-3-4-3-6">
      <text:list-level-style-bullet text:bullet-char="■" text:level="1">
        <style:list-level-properties text:min-label-width="10mm"/>
      </text:list-level-style-bullet>
    </text:list-style>
    <text:list-style style:name="id1-3-2-4-38-2-3-4-3-7">
      <text:list-level-style-bullet text:bullet-char="■" text:level="1">
        <style:list-level-properties text:min-label-width="10mm"/>
      </text:list-level-style-bullet>
    </text:list-style>
    <text:list-style style:name="id1-3-2-4-38-2-3-4-3-8">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
      <text:list-level-style-bullet text:bullet-char="-" text:level="1">
        <style:list-level-properties text:min-label-width="10mm"/>
      </text:list-level-style-bullet>
    </text:list-style>
    <text:list-style style:name="id1-3-2-4-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5">
      <text:list-level-style-bullet text:bullet-char="-" text:level="1">
        <style:list-level-properties text:min-label-width="10mm"/>
      </text:list-level-style-bullet>
    </text:list-style>
    <text:list-style style:name="id1-3-2-4-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
      <text:list-level-style-bullet text:bullet-char="-" text:level="1">
        <style:list-level-properties text:min-label-width="10mm"/>
      </text:list-level-style-bullet>
    </text:list-style>
    <text:list-style style:name="id1-3-2-4-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3-1-3">
      <text:list-level-style-bullet text:bullet-char="■" text:level="1">
        <style:list-level-properties text:min-label-width="10mm"/>
      </text:list-level-style-bullet>
    </text:list-style>
    <text:list-style style:name="id1-3-2-4-38-6-3-1-3-1">
      <text:list-level-style-bullet text:bullet-char="■" text:level="1">
        <style:list-level-properties text:min-label-width="10mm"/>
      </text:list-level-style-bullet>
    </text:list-style>
    <text:list-style style:name="id1-3-2-4-38-6-3-1-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
      <text:list-level-style-bullet text:bullet-char="•" text:level="1">
        <style:list-level-properties text:min-label-width="10mm"/>
      </text:list-level-style-bullet>
    </text:list-style>
    <text:list-style style:name="id1-3-2-6-46-1-3-1">
      <text:list-level-style-bullet text:bullet-char="•" text:level="1">
        <style:list-level-properties text:min-label-width="10mm"/>
      </text:list-level-style-bullet>
    </text:list-style>
    <text:list-style style:name="id1-3-2-6-46-1-3-2">
      <text:list-level-style-bullet text:bullet-char="•" text:level="1">
        <style:list-level-properties text:min-label-width="10mm"/>
      </text:list-level-style-bullet>
    </text:list-style>
    <text:list-style style:name="id1-3-2-6-46-1-3-3">
      <text:list-level-style-bullet text:bullet-char="•" text:level="1">
        <style:list-level-properties text:min-label-width="10mm"/>
      </text:list-level-style-bullet>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3">
      <text:list-level-style-bullet text:bullet-char="•" text:level="1">
        <style:list-level-properties text:min-label-width="10mm"/>
      </text:list-level-style-bullet>
    </text:list-style>
    <text:list-style style:name="id1-3-2-6-46-2-3-1">
      <text:list-level-style-bullet text:bullet-char="•" text:level="1">
        <style:list-level-properties text:min-label-width="10mm"/>
      </text:list-level-style-bullet>
    </text:list-style>
    <text:list-style style:name="id1-3-2-6-46-2-3-2">
      <text:list-level-style-bullet text:bullet-char="•" text:level="1">
        <style:list-level-properties text:min-label-width="10mm"/>
      </text:list-level-style-bullet>
    </text:list-style>
    <text:list-style style:name="id1-3-2-6-46-2-3-3">
      <text:list-level-style-bullet text:bullet-char="•" text:level="1">
        <style:list-level-properties text:min-label-width="10mm"/>
      </text:list-level-style-bullet>
    </text:list-style>
    <text:list-style style:name="id1-3-2-6-46-2-3-4">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61-5">
      <text:list-level-style-bullet text:bullet-char="•" text:level="1">
        <style:list-level-properties text:min-label-width="10mm"/>
      </text:list-level-style-bullet>
    </text:list-style>
    <text:list-style style:name="id1-3-2-6-161-6">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214-3">
      <text:list-level-style-bullet text:bullet-char="•" text:level="1">
        <style:list-level-properties text:min-label-width="10mm"/>
      </text:list-level-style-bullet>
    </text:list-style>
    <text:list-style style:name="id1-3-2-6-214-4">
      <text:list-level-style-bullet text:bullet-char="•" text:level="1">
        <style:list-level-properties text:min-label-width="10mm"/>
      </text:list-level-style-bullet>
    </text:list-style>
    <text:list-style style:name="id1-3-2-6-214-5">
      <text:list-level-style-bullet text:bullet-char="•" text:level="1">
        <style:list-level-properties text:min-label-width="10mm"/>
      </text:list-level-style-bullet>
    </text:list-style>
    <text:list-style style:name="id1-3-2-6-214-6">
      <text:list-level-style-bullet text:bullet-char="•" text:level="1">
        <style:list-level-properties text:min-label-width="10mm"/>
      </text:list-level-style-bullet>
    </text:list-style>
    <text:list-style style:name="id1-3-2-6-214-7">
      <text:list-level-style-bullet text:bullet-char="•" text:level="1">
        <style:list-level-properties text:min-label-width="10mm"/>
      </text:list-level-style-bullet>
    </text:list-style>
    <text:list-style style:name="id1-3-2-6-214-8">
      <text:list-level-style-bullet text:bullet-char="•" text:level="1">
        <style:list-level-properties text:min-label-width="10mm"/>
      </text:list-level-style-bullet>
    </text:list-style>
    <text:list-style style:name="id1-3-2-6-214-9">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5-2">
      <text:list-level-style-bullet text:bullet-char="•" text:level="1">
        <style:list-level-properties text:min-label-width="10mm"/>
      </text:list-level-style-bullet>
    </text:list-style>
    <text:list-style style:name="id1-3-2-6-255-3">
      <text:list-level-style-bullet text:bullet-char="•" text:level="1">
        <style:list-level-properties text:min-label-width="10mm"/>
      </text:list-level-style-bullet>
    </text:list-style>
    <text:list-style style:name="id1-3-2-6-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2-1">
      <text:list-level-style-bullet text:bullet-char="•" text:level="1">
        <style:list-level-properties text:min-label-width="10mm"/>
      </text:list-level-style-bullet>
    </text:list-style>
    <text:list-style style:name="id1-3-2-6-322-2">
      <text:list-level-style-bullet text:bullet-char="•" text:level="1">
        <style:list-level-properties text:min-label-width="10mm"/>
      </text:list-level-style-bullet>
    </text:list-style>
    <text:list-style style:name="id1-3-2-6-322-3">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29-1">
      <text:list-level-style-bullet text:bullet-char="•" text:level="1">
        <style:list-level-properties text:min-label-width="10mm"/>
      </text:list-level-style-bullet>
    </text:list-style>
    <text:list-style style:name="id1-3-2-6-329-2">
      <text:list-level-style-bullet text:bullet-char="•" text:level="1">
        <style:list-level-properties text:min-label-width="10mm"/>
      </text:list-level-style-bullet>
    </text:list-style>
    <text:list-style style:name="id1-3-2-6-329-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style:style style:family="table-column" style:parent-style-name="colspec" style:name="id1-3-2-8-43-1-5">
      <style:table-column-properties/>
    </style:style>
    <style:style style:family="table-column" style:parent-style-name="colspec" style:name="id1-3-2-8-43-1-6">
      <style:table-column-properties/>
    </style:style>
    <text:list-style style:name="id1-3-2-8-43-1-7-3-3-1">
      <text:list-level-style-bullet text:bullet-char="•" text:level="1">
        <style:list-level-properties text:min-label-width="10mm"/>
      </text:list-level-style-bullet>
    </text:list-style>
    <text:list-style style:name="id1-3-2-8-43-1-7-3-3-1-1">
      <text:list-level-style-bullet text:bullet-char="•" text:level="1">
        <style:list-level-properties text:min-label-width="10mm"/>
      </text:list-level-style-bullet>
    </text:list-style>
    <text:list-style style:name="id1-3-2-8-43-1-7-3-3-1-2">
      <text:list-level-style-bullet text:bullet-char="•" text:level="1">
        <style:list-level-properties text:min-label-width="10mm"/>
      </text:list-level-style-bullet>
    </text:list-style>
    <text:list-style style:name="id1-3-2-8-43-1-7-3-3-1-3">
      <text:list-level-style-bullet text:bullet-char="•" text:level="1">
        <style:list-level-properties text:min-label-width="10mm"/>
      </text:list-level-style-bullet>
    </text:list-style>
    <text:list-style style:name="id1-3-2-8-43-1-7-3-3-1-4">
      <text:list-level-style-bullet text:bullet-char="•" text:level="1">
        <style:list-level-properties text:min-label-width="10mm"/>
      </text:list-level-style-bullet>
    </text:list-style>
    <text:list-style style:name="id1-3-2-8-43-1-7-3-3-1-5">
      <text:list-level-style-bullet text:bullet-char="•" text:level="1">
        <style:list-level-properties text:min-label-width="10mm"/>
      </text:list-level-style-bullet>
    </text:list-style>
    <text:list-style style:name="id1-3-2-8-43-1-7-4-3-1">
      <text:list-level-style-bullet text:bullet-char="•" text:level="1">
        <style:list-level-properties text:min-label-width="10mm"/>
      </text:list-level-style-bullet>
    </text:list-style>
    <text:list-style style:name="id1-3-2-8-43-1-7-4-3-1-1">
      <text:list-level-style-bullet text:bullet-char="•" text:level="1">
        <style:list-level-properties text:min-label-width="10mm"/>
      </text:list-level-style-bullet>
    </text:list-style>
    <text:list-style style:name="id1-3-2-8-43-1-7-4-3-1-2">
      <text:list-level-style-bullet text:bullet-char="•" text:level="1">
        <style:list-level-properties text:min-label-width="10mm"/>
      </text:list-level-style-bullet>
    </text:list-style>
    <text:list-style style:name="id1-3-2-8-43-1-7-4-3-1-3">
      <text:list-level-style-bullet text:bullet-char="•" text:level="1">
        <style:list-level-properties text:min-label-width="10mm"/>
      </text:list-level-style-bullet>
    </text:list-style>
    <text:list-style style:name="id1-3-2-8-43-1-7-4-3-1-4">
      <text:list-level-style-bullet text:bullet-char="•" text:level="1">
        <style:list-level-properties text:min-label-width="10mm"/>
      </text:list-level-style-bullet>
    </text:list-style>
    <text:list-style style:name="id1-3-2-8-43-1-7-4-3-1-5">
      <text:list-level-style-bullet text:bullet-char="•" text:level="1">
        <style:list-level-properties text:min-label-width="10mm"/>
      </text:list-level-style-bullet>
    </text:list-style>
    <text:list-style style:name="id1-3-2-8-43-1-7-4-3-1-6">
      <text:list-level-style-bullet text:bullet-char="•" text:level="1">
        <style:list-level-properties text:min-label-width="10mm"/>
      </text:list-level-style-bullet>
    </text:list-style>
    <text:list-style style:name="id1-3-2-8-43-1-7-5-3-1">
      <text:list-level-style-bullet text:bullet-char="•" text:level="1">
        <style:list-level-properties text:min-label-width="10mm"/>
      </text:list-level-style-bullet>
    </text:list-style>
    <text:list-style style:name="id1-3-2-8-43-1-7-5-3-1-1">
      <text:list-level-style-bullet text:bullet-char="•" text:level="1">
        <style:list-level-properties text:min-label-width="10mm"/>
      </text:list-level-style-bullet>
    </text:list-style>
    <text:list-style style:name="id1-3-2-8-43-1-7-5-3-1-2">
      <text:list-level-style-bullet text:bullet-char="•" text:level="1">
        <style:list-level-properties text:min-label-width="10mm"/>
      </text:list-level-style-bullet>
    </text:list-style>
    <text:list-style style:name="id1-3-2-8-43-1-7-6-3-1">
      <text:list-level-style-bullet text:bullet-char="•" text:level="1">
        <style:list-level-properties text:min-label-width="10mm"/>
      </text:list-level-style-bullet>
    </text:list-style>
    <text:list-style style:name="id1-3-2-8-43-1-7-6-3-1-1">
      <text:list-level-style-bullet text:bullet-char="•" text:level="1">
        <style:list-level-properties text:min-label-width="10mm"/>
      </text:list-level-style-bullet>
    </text:list-style>
    <text:list-style style:name="id1-3-2-8-43-1-7-6-3-1-2">
      <text:list-level-style-bullet text:bullet-char="•" text:level="1">
        <style:list-level-properties text:min-label-width="10mm"/>
      </text:list-level-style-bullet>
    </text:list-style>
    <text:list-style style:name="id1-3-2-8-43-1-7-7-3-1">
      <text:list-level-style-bullet text:bullet-char="•" text:level="1">
        <style:list-level-properties text:min-label-width="10mm"/>
      </text:list-level-style-bullet>
    </text:list-style>
    <text:list-style style:name="id1-3-2-8-43-1-7-7-3-1-1">
      <text:list-level-style-bullet text:bullet-char="•" text:level="1">
        <style:list-level-properties text:min-label-width="10mm"/>
      </text:list-level-style-bullet>
    </text:list-style>
    <text:list-style style:name="id1-3-2-8-43-1-7-7-3-1-2">
      <text:list-level-style-bullet text:bullet-char="•" text:level="1">
        <style:list-level-properties text:min-label-width="10mm"/>
      </text:list-level-style-bullet>
    </text:list-style>
    <text:list-style style:name="id1-3-2-8-43-1-7-7-3-1-3">
      <text:list-level-style-bullet text:bullet-char="•" text:level="1">
        <style:list-level-properties text:min-label-width="10mm"/>
      </text:list-level-style-bullet>
    </text:list-style>
    <text:list-style style:name="id1-3-2-8-43-1-7-7-3-1-4">
      <text:list-level-style-bullet text:bullet-char="•" text:level="1">
        <style:list-level-properties text:min-label-width="10mm"/>
      </text:list-level-style-bullet>
    </text:list-style>
    <text:list-style style:name="id1-3-2-8-43-1-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1-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1-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1-7-8-3-1">
      <text:list-level-style-bullet text:bullet-char="•" text:level="1">
        <style:list-level-properties text:min-label-width="10mm"/>
      </text:list-level-style-bullet>
    </text:list-style>
    <text:list-style style:name="id1-3-2-8-43-1-7-8-3-1-1">
      <text:list-level-style-bullet text:bullet-char="•" text:level="1">
        <style:list-level-properties text:min-label-width="10mm"/>
      </text:list-level-style-bullet>
    </text:list-style>
    <text:list-style style:name="id1-3-2-8-43-1-7-12-2-3">
      <text:list-level-style-bullet text:bullet-char="•" text:level="1">
        <style:list-level-properties text:min-label-width="10mm"/>
      </text:list-level-style-bullet>
    </text:list-style>
    <text:list-style style:name="id1-3-2-8-43-1-7-12-2-3-1">
      <text:list-level-style-bullet text:bullet-char="•" text:level="1">
        <style:list-level-properties text:min-label-width="10mm"/>
      </text:list-level-style-bullet>
    </text:list-style>
    <text:list-style style:name="id1-3-2-8-43-1-7-12-2-3-1-4">
      <text:list-level-style-bullet text:bullet-char="-" text:level="1">
        <style:list-level-properties text:min-label-width="10mm"/>
      </text:list-level-style-bullet>
    </text:list-style>
    <text:list-style style:name="id1-3-2-8-43-1-7-12-2-3-1-4-1">
      <text:list-level-style-bullet text:bullet-char="-" text:level="1">
        <style:list-level-properties text:min-label-width="10mm"/>
      </text:list-level-style-bullet>
    </text:list-style>
    <text:list-style style:name="id1-3-2-8-43-1-7-12-2-3-1-4-2">
      <text:list-level-style-bullet text:bullet-char="-" text:level="1">
        <style:list-level-properties text:min-label-width="10mm"/>
      </text:list-level-style-bullet>
    </text:list-style>
    <text:list-style style:name="id1-3-2-8-43-1-7-12-2-3-1-4-3">
      <text:list-level-style-bullet text:bullet-char="-" text:level="1">
        <style:list-level-properties text:min-label-width="10mm"/>
      </text:list-level-style-bullet>
    </text:list-style>
    <text:list-style style:name="id1-3-2-8-43-1-7-12-2-3-2">
      <text:list-level-style-bullet text:bullet-char="•" text:level="1">
        <style:list-level-properties text:min-label-width="10mm"/>
      </text:list-level-style-bullet>
    </text:list-style>
    <text:list-style style:name="id1-3-2-8-43-1-7-12-2-3-2-4">
      <text:list-level-style-bullet text:bullet-char="-" text:level="1">
        <style:list-level-properties text:min-label-width="10mm"/>
      </text:list-level-style-bullet>
    </text:list-style>
    <text:list-style style:name="id1-3-2-8-43-1-7-12-2-3-2-4-1">
      <text:list-level-style-bullet text:bullet-char="-" text:level="1">
        <style:list-level-properties text:min-label-width="10mm"/>
      </text:list-level-style-bullet>
    </text:list-style>
    <text:list-style style:name="id1-3-2-8-43-1-7-12-2-3-2-4-2">
      <text:list-level-style-bullet text:bullet-char="-" text:level="1">
        <style:list-level-properties text:min-label-width="10mm"/>
      </text:list-level-style-bullet>
    </text:list-style>
    <text:list-style style:name="id1-3-2-8-43-1-7-12-2-3-2-4-3">
      <text:list-level-style-bullet text:bullet-char="-" text:level="1">
        <style:list-level-properties text:min-label-width="10mm"/>
      </text:list-level-style-bullet>
    </text:list-style>
    <text:list-style style:name="id1-3-2-8-43-1-7-12-3-1">
      <text:list-level-style-bullet text:bullet-char="•" text:level="1">
        <style:list-level-properties text:min-label-width="10mm"/>
      </text:list-level-style-bullet>
    </text:list-style>
    <text:list-style style:name="id1-3-2-8-43-1-7-12-3-1-1">
      <text:list-level-style-bullet text:bullet-char="•" text:level="1">
        <style:list-level-properties text:min-label-width="10mm"/>
      </text:list-level-style-bullet>
    </text:list-style>
    <text:list-style style:name="id1-3-2-8-43-1-7-12-3-1-2">
      <text:list-level-style-bullet text:bullet-char="•" text:level="1">
        <style:list-level-properties text:min-label-width="10mm"/>
      </text:list-level-style-bullet>
    </text:list-style>
    <text:list-style style:name="id1-3-2-8-43-1-7-12-3-1-3">
      <text:list-level-style-bullet text:bullet-char="•" text:level="1">
        <style:list-level-properties text:min-label-width="10mm"/>
      </text:list-level-style-bullet>
    </text:list-style>
    <text:list-style style:name="id1-3-2-8-43-1-7-12-3-1-4">
      <text:list-level-style-bullet text:bullet-char="•" text:level="1">
        <style:list-level-properties text:min-label-width="10mm"/>
      </text:list-level-style-bullet>
    </text:list-style>
    <text:list-style style:name="id1-3-2-8-43-1-7-13-2-4">
      <text:list-level-style-bullet text:bullet-char="•" text:level="1">
        <style:list-level-properties text:min-label-width="10mm"/>
      </text:list-level-style-bullet>
    </text:list-style>
    <text:list-style style:name="id1-3-2-8-43-1-7-13-2-4-1">
      <text:list-level-style-bullet text:bullet-char="•" text:level="1">
        <style:list-level-properties text:min-label-width="10mm"/>
      </text:list-level-style-bullet>
    </text:list-style>
    <text:list-style style:name="id1-3-2-8-43-1-7-13-2-4-2">
      <text:list-level-style-bullet text:bullet-char="•" text:level="1">
        <style:list-level-properties text:min-label-width="10mm"/>
      </text:list-level-style-bullet>
    </text:list-style>
    <text:list-style style:name="id1-3-2-8-43-1-7-13-2-4-3">
      <text:list-level-style-bullet text:bullet-char="•" text:level="1">
        <style:list-level-properties text:min-label-width="10mm"/>
      </text:list-level-style-bullet>
    </text:list-style>
    <text:list-style style:name="id1-3-2-8-43-1-7-13-2-7">
      <text:list-level-style-bullet text:bullet-char="•" text:level="1">
        <style:list-level-properties text:min-label-width="10mm"/>
      </text:list-level-style-bullet>
    </text:list-style>
    <text:list-style style:name="id1-3-2-8-43-1-7-13-2-7-1">
      <text:list-level-style-bullet text:bullet-char="•" text:level="1">
        <style:list-level-properties text:min-label-width="10mm"/>
      </text:list-level-style-bullet>
    </text:list-style>
    <text:list-style style:name="id1-3-2-8-43-1-7-13-2-7-2">
      <text:list-level-style-bullet text:bullet-char="•" text:level="1">
        <style:list-level-properties text:min-label-width="10mm"/>
      </text:list-level-style-bullet>
    </text:list-style>
    <text:list-style style:name="id1-3-2-8-43-1-7-13-2-7-3">
      <text:list-level-style-bullet text:bullet-char="•" text:level="1">
        <style:list-level-properties text:min-label-width="10mm"/>
      </text:list-level-style-bullet>
    </text:list-style>
    <text:list-style style:name="id1-3-2-8-43-1-7-13-2-7-4">
      <text:list-level-style-bullet text:bullet-char="•" text:level="1">
        <style:list-level-properties text:min-label-width="10mm"/>
      </text:list-level-style-bullet>
    </text:list-style>
    <text:list-style style:name="id1-3-2-8-43-1-7-13-3-1">
      <text:list-level-style-bullet text:bullet-char="•" text:level="1">
        <style:list-level-properties text:min-label-width="10mm"/>
      </text:list-level-style-bullet>
    </text:list-style>
    <text:list-style style:name="id1-3-2-8-43-1-7-13-3-1-1">
      <text:list-level-style-bullet text:bullet-char="•" text:level="1">
        <style:list-level-properties text:min-label-width="10mm"/>
      </text:list-level-style-bullet>
    </text:list-style>
    <text:list-style style:name="id1-3-2-8-43-1-7-13-3-1-2">
      <text:list-level-style-bullet text:bullet-char="•" text:level="1">
        <style:list-level-properties text:min-label-width="10mm"/>
      </text:list-level-style-bullet>
    </text:list-style>
    <text:list-style style:name="id1-3-2-8-43-1-7-13-3-1-3">
      <text:list-level-style-bullet text:bullet-char="•" text:level="1">
        <style:list-level-properties text:min-label-width="10mm"/>
      </text:list-level-style-bullet>
    </text:list-style>
    <text:list-style style:name="id1-3-2-8-43-1-7-13-3-1-4">
      <text:list-level-style-bullet text:bullet-char="•" text:level="1">
        <style:list-level-properties text:min-label-width="10mm"/>
      </text:list-level-style-bullet>
    </text:list-style>
    <text:list-style style:name="id1-3-2-8-43-1-7-13-3-1-5">
      <text:list-level-style-bullet text:bullet-char="•" text:level="1">
        <style:list-level-properties text:min-label-width="10mm"/>
      </text:list-level-style-bullet>
    </text:list-style>
    <text:list-style style:name="id1-3-2-8-43-1-7-13-3-1-6">
      <text:list-level-style-bullet text:bullet-char="•" text:level="1">
        <style:list-level-properties text:min-label-width="10mm"/>
      </text:list-level-style-bullet>
    </text:list-style>
    <text:list-style style:name="id1-3-2-8-43-1-7-13-3-1-7">
      <text:list-level-style-bullet text:bullet-char="•" text:level="1">
        <style:list-level-properties text:min-label-width="10mm"/>
      </text:list-level-style-bullet>
    </text:list-style>
    <text:list-style style:name="id1-3-2-8-43-1-7-14-3-1">
      <text:list-level-style-bullet text:bullet-char="•" text:level="1">
        <style:list-level-properties text:min-label-width="10mm"/>
      </text:list-level-style-bullet>
    </text:list-style>
    <text:list-style style:name="id1-3-2-8-43-1-7-14-3-1-1">
      <text:list-level-style-bullet text:bullet-char="•" text:level="1">
        <style:list-level-properties text:min-label-width="10mm"/>
      </text:list-level-style-bullet>
    </text:list-style>
    <text:list-style style:name="id1-3-2-8-43-1-7-14-3-1-1-3">
      <text:list-level-style-bullet text:bullet-char="-" text:level="1">
        <style:list-level-properties text:min-label-width="10mm"/>
      </text:list-level-style-bullet>
    </text:list-style>
    <text:list-style style:name="id1-3-2-8-43-1-7-14-3-1-1-3-1">
      <text:list-level-style-bullet text:bullet-char="-" text:level="1">
        <style:list-level-properties text:min-label-width="10mm"/>
      </text:list-level-style-bullet>
    </text:list-style>
    <text:list-style style:name="id1-3-2-8-43-1-7-14-3-1-1-3-2">
      <text:list-level-style-bullet text:bullet-char="-" text:level="1">
        <style:list-level-properties text:min-label-width="10mm"/>
      </text:list-level-style-bullet>
    </text:list-style>
    <text:list-style style:name="id1-3-2-8-43-1-7-14-3-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7-14-3-1-2">
      <text:list-level-style-bullet text:bullet-char="•" text:level="1">
        <style:list-level-properties text:min-label-width="10mm"/>
      </text:list-level-style-bullet>
    </text:list-style>
    <text:list-style style:name="id1-3-2-8-43-1-7-15-2-3">
      <text:list-level-style-bullet text:bullet-char="•" text:level="1">
        <style:list-level-properties text:min-label-width="10mm"/>
      </text:list-level-style-bullet>
    </text:list-style>
    <text:list-style style:name="id1-3-2-8-43-1-7-15-2-3-1">
      <text:list-level-style-bullet text:bullet-char="•" text:level="1">
        <style:list-level-properties text:min-label-width="10mm"/>
      </text:list-level-style-bullet>
    </text:list-style>
    <text:list-style style:name="id1-3-2-8-43-1-7-15-3-1">
      <text:list-level-style-bullet text:bullet-char="•" text:level="1">
        <style:list-level-properties text:min-label-width="10mm"/>
      </text:list-level-style-bullet>
    </text:list-style>
    <text:list-style style:name="id1-3-2-8-43-1-7-15-3-1-1">
      <text:list-level-style-bullet text:bullet-char="•" text:level="1">
        <style:list-level-properties text:min-label-width="10mm"/>
      </text:list-level-style-bullet>
    </text:list-style>
    <text:list-style style:name="id1-3-2-8-43-1-7-16-3-1">
      <text:list-level-style-bullet text:bullet-char="•" text:level="1">
        <style:list-level-properties text:min-label-width="10mm"/>
      </text:list-level-style-bullet>
    </text:list-style>
    <text:list-style style:name="id1-3-2-8-43-1-7-16-3-1-1">
      <text:list-level-style-bullet text:bullet-char="•" text:level="1">
        <style:list-level-properties text:min-label-width="10mm"/>
      </text:list-level-style-bullet>
    </text:list-style>
    <text:list-style style:name="id1-3-2-8-43-1-7-18-3-1">
      <text:list-level-style-bullet text:bullet-char="•" text:level="1">
        <style:list-level-properties text:min-label-width="10mm"/>
      </text:list-level-style-bullet>
    </text:list-style>
    <text:list-style style:name="id1-3-2-8-43-1-7-18-3-1-1">
      <text:list-level-style-bullet text:bullet-char="•" text:level="1">
        <style:list-level-properties text:min-label-width="10mm"/>
      </text:list-level-style-bullet>
    </text:list-style>
    <text:list-style style:name="id1-3-2-8-43-1-7-18-3-1-2">
      <text:list-level-style-bullet text:bullet-char="•" text:level="1">
        <style:list-level-properties text:min-label-width="10mm"/>
      </text:list-level-style-bullet>
    </text:list-style>
    <text:list-style style:name="id1-3-2-8-43-1-7-19-2-3">
      <text:list-level-style-bullet text:bullet-char="•" text:level="1">
        <style:list-level-properties text:min-label-width="10mm"/>
      </text:list-level-style-bullet>
    </text:list-style>
    <text:list-style style:name="id1-3-2-8-43-1-7-19-2-3-1">
      <text:list-level-style-bullet text:bullet-char="•" text:level="1">
        <style:list-level-properties text:min-label-width="10mm"/>
      </text:list-level-style-bullet>
    </text:list-style>
    <text:list-style style:name="id1-3-2-8-43-1-7-19-2-3-2">
      <text:list-level-style-bullet text:bullet-char="•" text:level="1">
        <style:list-level-properties text:min-label-width="10mm"/>
      </text:list-level-style-bullet>
    </text:list-style>
    <text:list-style style:name="id1-3-2-8-43-1-7-19-2-3-3">
      <text:list-level-style-bullet text:bullet-char="•" text:level="1">
        <style:list-level-properties text:min-label-width="10mm"/>
      </text:list-level-style-bullet>
    </text:list-style>
    <text:list-style style:name="id1-3-2-8-43-1-7-19-2-3-4">
      <text:list-level-style-bullet text:bullet-char="•" text:level="1">
        <style:list-level-properties text:min-label-width="10mm"/>
      </text:list-level-style-bullet>
    </text:list-style>
    <text:list-style style:name="id1-3-2-8-43-1-7-19-2-3-5">
      <text:list-level-style-bullet text:bullet-char="•" text:level="1">
        <style:list-level-properties text:min-label-width="10mm"/>
      </text:list-level-style-bullet>
    </text:list-style>
    <text:list-style style:name="id1-3-2-8-43-1-7-19-3-1">
      <text:list-level-style-bullet text:bullet-char="•" text:level="1">
        <style:list-level-properties text:min-label-width="10mm"/>
      </text:list-level-style-bullet>
    </text:list-style>
    <text:list-style style:name="id1-3-2-8-43-1-7-19-3-1-1">
      <text:list-level-style-bullet text:bullet-char="•" text:level="1">
        <style:list-level-properties text:min-label-width="10mm"/>
      </text:list-level-style-bullet>
    </text:list-style>
    <text:list-style style:name="id1-3-2-8-43-1-7-19-3-1-2">
      <text:list-level-style-bullet text:bullet-char="•" text:level="1">
        <style:list-level-properties text:min-label-width="10mm"/>
      </text:list-level-style-bullet>
    </text:list-style>
    <text:list-style style:name="id1-3-2-8-43-1-7-20-3-1">
      <text:list-level-style-bullet text:bullet-char="•" text:level="1">
        <style:list-level-properties text:min-label-width="10mm"/>
      </text:list-level-style-bullet>
    </text:list-style>
    <text:list-style style:name="id1-3-2-8-43-1-7-20-3-1-1">
      <text:list-level-style-bullet text:bullet-char="•" text:level="1">
        <style:list-level-properties text:min-label-width="10mm"/>
      </text:list-level-style-bullet>
    </text:list-style>
    <text:list-style style:name="id1-3-2-8-43-1-7-20-3-1-2">
      <text:list-level-style-bullet text:bullet-char="•" text:level="1">
        <style:list-level-properties text:min-label-width="10mm"/>
      </text:list-level-style-bullet>
    </text:list-style>
    <text:list-style style:name="id1-3-2-8-43-1-7-21-3-1">
      <text:list-level-style-bullet text:bullet-char="•" text:level="1">
        <style:list-level-properties text:min-label-width="10mm"/>
      </text:list-level-style-bullet>
    </text:list-style>
    <text:list-style style:name="id1-3-2-8-43-1-7-21-3-1-1">
      <text:list-level-style-bullet text:bullet-char="•" text:level="1">
        <style:list-level-properties text:min-label-width="10mm"/>
      </text:list-level-style-bullet>
    </text:list-style>
    <text:list-style style:name="id1-3-2-8-43-1-7-21-3-1-2">
      <text:list-level-style-bullet text:bullet-char="•" text:level="1">
        <style:list-level-properties text:min-label-width="10mm"/>
      </text:list-level-style-bullet>
    </text:list-style>
    <text:list-style style:name="id1-3-2-8-43-1-7-21-3-1-3">
      <text:list-level-style-bullet text:bullet-char="•" text:level="1">
        <style:list-level-properties text:min-label-width="10mm"/>
      </text:list-level-style-bullet>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text:list-style style:name="id1-3-2-8-45-1-6-3-3-1">
      <text:list-level-style-bullet text:bullet-char="•" text:level="1">
        <style:list-level-properties text:min-label-width="10mm"/>
      </text:list-level-style-bullet>
    </text:list-style>
    <text:list-style style:name="id1-3-2-8-45-1-6-3-3-1-1">
      <text:list-level-style-bullet text:bullet-char="•" text:level="1">
        <style:list-level-properties text:min-label-width="10mm"/>
      </text:list-level-style-bullet>
    </text:list-style>
    <text:list-style style:name="id1-3-2-8-45-1-6-3-3-1-2">
      <text:list-level-style-bullet text:bullet-char="•" text:level="1">
        <style:list-level-properties text:min-label-width="10mm"/>
      </text:list-level-style-bullet>
    </text:list-style>
    <text:list-style style:name="id1-3-2-8-45-1-6-3-3-1-3">
      <text:list-level-style-bullet text:bullet-char="•" text:level="1">
        <style:list-level-properties text:min-label-width="10mm"/>
      </text:list-level-style-bullet>
    </text:list-style>
    <text:list-style style:name="id1-3-2-8-45-1-6-3-3-1-4">
      <text:list-level-style-bullet text:bullet-char="•" text:level="1">
        <style:list-level-properties text:min-label-width="10mm"/>
      </text:list-level-style-bullet>
    </text:list-style>
    <text:list-style style:name="id1-3-2-8-45-1-6-3-3-1-5">
      <text:list-level-style-bullet text:bullet-char="•" text:level="1">
        <style:list-level-properties text:min-label-width="10mm"/>
      </text:list-level-style-bullet>
    </text:list-style>
    <text:list-style style:name="id1-3-2-8-45-1-6-3-3-1-6">
      <text:list-level-style-bullet text:bullet-char="•" text:level="1">
        <style:list-level-properties text:min-label-width="10mm"/>
      </text:list-level-style-bullet>
    </text:list-style>
    <text:list-style style:name="id1-3-2-8-45-1-6-4-3-1">
      <text:list-level-style-bullet text:bullet-char="•" text:level="1">
        <style:list-level-properties text:min-label-width="10mm"/>
      </text:list-level-style-bullet>
    </text:list-style>
    <text:list-style style:name="id1-3-2-8-45-1-6-4-3-1-1">
      <text:list-level-style-bullet text:bullet-char="•" text:level="1">
        <style:list-level-properties text:min-label-width="10mm"/>
      </text:list-level-style-bullet>
    </text:list-style>
    <text:list-style style:name="id1-3-2-8-45-1-6-4-3-1-2">
      <text:list-level-style-bullet text:bullet-char="•" text:level="1">
        <style:list-level-properties text:min-label-width="10mm"/>
      </text:list-level-style-bullet>
    </text:list-style>
    <text:list-style style:name="id1-3-2-8-45-1-6-7-3-1">
      <text:list-level-style-bullet text:bullet-char="•" text:level="1">
        <style:list-level-properties text:min-label-width="10mm"/>
      </text:list-level-style-bullet>
    </text:list-style>
    <text:list-style style:name="id1-3-2-8-45-1-6-7-3-1-1">
      <text:list-level-style-bullet text:bullet-char="•" text:level="1">
        <style:list-level-properties text:min-label-width="10mm"/>
      </text:list-level-style-bullet>
    </text:list-style>
    <text:list-style style:name="id1-3-2-8-45-1-6-7-3-1-2">
      <text:list-level-style-bullet text:bullet-char="•" text:level="1">
        <style:list-level-properties text:min-label-width="10mm"/>
      </text:list-level-style-bullet>
    </text:list-style>
    <text:list-style style:name="id1-3-2-8-45-1-6-7-3-1-3">
      <text:list-level-style-bullet text:bullet-char="•" text:level="1">
        <style:list-level-properties text:min-label-width="10mm"/>
      </text:list-level-style-bullet>
    </text:list-style>
    <text:list-style style:name="id1-3-2-8-45-1-6-7-3-1-4">
      <text:list-level-style-bullet text:bullet-char="•" text:level="1">
        <style:list-level-properties text:min-label-width="10mm"/>
      </text:list-level-style-bullet>
    </text:list-style>
    <text:list-style style:name="id1-3-2-8-45-1-6-7-3-1-5">
      <text:list-level-style-bullet text:bullet-char="•" text:level="1">
        <style:list-level-properties text:min-label-width="10mm"/>
      </text:list-level-style-bullet>
    </text:list-style>
    <text:list-style style:name="id1-3-2-8-45-1-6-7-3-1-6">
      <text:list-level-style-bullet text:bullet-char="•" text:level="1">
        <style:list-level-properties text:min-label-width="10mm"/>
      </text:list-level-style-bullet>
    </text:list-style>
    <text:list-style style:name="id1-3-2-8-45-1-6-7-3-1-7">
      <text:list-level-style-bullet text:bullet-char="•" text:level="1">
        <style:list-level-properties text:min-label-width="10mm"/>
      </text:list-level-style-bullet>
    </text:list-style>
    <text:list-style style:name="id1-3-2-8-45-1-6-7-3-1-8">
      <text:list-level-style-bullet text:bullet-char="•" text:level="1">
        <style:list-level-properties text:min-label-width="10mm"/>
      </text:list-level-style-bullet>
    </text:list-style>
    <text:list-style style:name="id1-3-2-8-45-1-6-7-3-1-9">
      <text:list-level-style-bullet text:bullet-char="•" text:level="1">
        <style:list-level-properties text:min-label-width="10mm"/>
      </text:list-level-style-bullet>
    </text:list-style>
    <text:list-style style:name="id1-3-2-8-45-1-6-7-3-1-10">
      <text:list-level-style-bullet text:bullet-char="•" text:level="1">
        <style:list-level-properties text:min-label-width="10mm"/>
      </text:list-level-style-bullet>
    </text:list-style>
    <text:list-style style:name="id1-3-2-8-45-1-6-7-3-1-11">
      <text:list-level-style-bullet text:bullet-char="•" text:level="1">
        <style:list-level-properties text:min-label-width="10mm"/>
      </text:list-level-style-bullet>
    </text:list-style>
    <text:list-style style:name="id1-3-2-8-45-1-6-8-3-1">
      <text:list-level-style-bullet text:bullet-char="•" text:level="1">
        <style:list-level-properties text:min-label-width="10mm"/>
      </text:list-level-style-bullet>
    </text:list-style>
    <text:list-style style:name="id1-3-2-8-45-1-6-8-3-1-1">
      <text:list-level-style-bullet text:bullet-char="•" text:level="1">
        <style:list-level-properties text:min-label-width="10mm"/>
      </text:list-level-style-bullet>
    </text:list-style>
    <text:list-style style:name="id1-3-2-8-45-1-6-8-3-1-2">
      <text:list-level-style-bullet text:bullet-char="•" text:level="1">
        <style:list-level-properties text:min-label-width="10mm"/>
      </text:list-level-style-bullet>
    </text:list-style>
    <text:list-style style:name="id1-3-2-8-45-1-6-9-3-1">
      <text:list-level-style-bullet text:bullet-char="•" text:level="1">
        <style:list-level-properties text:min-label-width="10mm"/>
      </text:list-level-style-bullet>
    </text:list-style>
    <text:list-style style:name="id1-3-2-8-45-1-6-9-3-1-1">
      <text:list-level-style-bullet text:bullet-char="•" text:level="1">
        <style:list-level-properties text:min-label-width="10mm"/>
      </text:list-level-style-bullet>
    </text:list-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style:style style:family="table-column" style:parent-style-name="colspec" style:name="id1-3-2-8-47-1-4">
      <style:table-column-properties/>
    </style:style>
    <style:style style:family="table-column" style:parent-style-name="colspec" style:name="id1-3-2-8-47-1-5">
      <style:table-column-properties/>
    </style:style>
    <style:style style:family="table-column" style:parent-style-name="colspec" style:name="id1-3-2-8-47-1-6">
      <style:table-column-properties/>
    </style:style>
    <style:style style:family="table-column" style:parent-style-name="colspec" style:name="id1-3-2-8-47-1-7">
      <style:table-column-properties/>
    </style:style>
    <text:list-style style:name="id1-3-2-8-47-1-8-3-3-1">
      <text:list-level-style-bullet text:bullet-char="•" text:level="1">
        <style:list-level-properties text:min-label-width="10mm"/>
      </text:list-level-style-bullet>
    </text:list-style>
    <text:list-style style:name="id1-3-2-8-47-1-8-3-3-1-1">
      <text:list-level-style-bullet text:bullet-char="•" text:level="1">
        <style:list-level-properties text:min-label-width="10mm"/>
      </text:list-level-style-bullet>
    </text:list-style>
    <text:list-style style:name="id1-3-2-8-47-1-8-3-3-1-2">
      <text:list-level-style-bullet text:bullet-char="•" text:level="1">
        <style:list-level-properties text:min-label-width="10mm"/>
      </text:list-level-style-bullet>
    </text:list-style>
    <text:list-style style:name="id1-3-2-8-47-1-8-4-3-1">
      <text:list-level-style-bullet text:bullet-char="•" text:level="1">
        <style:list-level-properties text:min-label-width="10mm"/>
      </text:list-level-style-bullet>
    </text:list-style>
    <text:list-style style:name="id1-3-2-8-47-1-8-4-3-1-1">
      <text:list-level-style-bullet text:bullet-char="•" text:level="1">
        <style:list-level-properties text:min-label-width="10mm"/>
      </text:list-level-style-bullet>
    </text:list-style>
    <text:list-style style:name="id1-3-2-8-47-1-8-4-3-1-2">
      <text:list-level-style-bullet text:bullet-char="•" text:level="1">
        <style:list-level-properties text:min-label-width="10mm"/>
      </text:list-level-style-bullet>
    </text:list-style>
    <text:list-style style:name="id1-3-2-8-47-1-8-5-3-1">
      <text:list-level-style-bullet text:bullet-char="•" text:level="1">
        <style:list-level-properties text:min-label-width="10mm"/>
      </text:list-level-style-bullet>
    </text:list-style>
    <text:list-style style:name="id1-3-2-8-47-1-8-5-3-1-1">
      <text:list-level-style-bullet text:bullet-char="•" text:level="1">
        <style:list-level-properties text:min-label-width="10mm"/>
      </text:list-level-style-bullet>
    </text:list-style>
    <text:list-style style:name="id1-3-2-8-47-1-8-5-3-1-2">
      <text:list-level-style-bullet text:bullet-char="•" text:level="1">
        <style:list-level-properties text:min-label-width="10mm"/>
      </text:list-level-style-bullet>
    </text:list-style>
    <text:list-style style:name="id1-3-2-8-47-1-8-6-3-1">
      <text:list-level-style-bullet text:bullet-char="•" text:level="1">
        <style:list-level-properties text:min-label-width="10mm"/>
      </text:list-level-style-bullet>
    </text:list-style>
    <text:list-style style:name="id1-3-2-8-47-1-8-6-3-1-1">
      <text:list-level-style-bullet text:bullet-char="•" text:level="1">
        <style:list-level-properties text:min-label-width="10mm"/>
      </text:list-level-style-bullet>
    </text:list-style>
    <text:list-style style:name="id1-3-2-8-47-1-8-6-3-1-2">
      <text:list-level-style-bullet text:bullet-char="•" text:level="1">
        <style:list-level-properties text:min-label-width="10mm"/>
      </text:list-level-style-bullet>
    </text:list-style>
    <text:list-style style:name="id1-3-2-8-47-1-8-6-3-1-3">
      <text:list-level-style-bullet text:bullet-char="•" text:level="1">
        <style:list-level-properties text:min-label-width="10mm"/>
      </text:list-level-style-bullet>
    </text:list-style>
    <text:list-style style:name="id1-3-2-8-47-1-8-6-3-1-4">
      <text:list-level-style-bullet text:bullet-char="•" text:level="1">
        <style:list-level-properties text:min-label-width="10mm"/>
      </text:list-level-style-bullet>
    </text:list-style>
    <text:list-style style:name="id1-3-2-8-47-1-8-7-3-1">
      <text:list-level-style-bullet text:bullet-char="•" text:level="1">
        <style:list-level-properties text:min-label-width="10mm"/>
      </text:list-level-style-bullet>
    </text:list-style>
    <text:list-style style:name="id1-3-2-8-47-1-8-7-3-1-1">
      <text:list-level-style-bullet text:bullet-char="•" text:level="1">
        <style:list-level-properties text:min-label-width="10mm"/>
      </text:list-level-style-bullet>
    </text:list-style>
    <text:list-style style:name="id1-3-2-8-47-1-8-7-3-1-2">
      <text:list-level-style-bullet text:bullet-char="•" text:level="1">
        <style:list-level-properties text:min-label-width="10mm"/>
      </text:list-level-style-bullet>
    </text:list-style>
    <text:list-style style:name="id1-3-2-8-47-1-8-7-3-1-3">
      <text:list-level-style-bullet text:bullet-char="•" text:level="1">
        <style:list-level-properties text:min-label-width="10mm"/>
      </text:list-level-style-bullet>
    </text:list-style>
    <text:list-style style:name="id1-3-2-8-47-1-8-8-3-1">
      <text:list-level-style-bullet text:bullet-char="•" text:level="1">
        <style:list-level-properties text:min-label-width="10mm"/>
      </text:list-level-style-bullet>
    </text:list-style>
    <text:list-style style:name="id1-3-2-8-47-1-8-8-3-1-1">
      <text:list-level-style-bullet text:bullet-char="•" text:level="1">
        <style:list-level-properties text:min-label-width="10mm"/>
      </text:list-level-style-bullet>
    </text:list-style>
    <text:list-style style:name="id1-3-2-8-47-1-8-11-2-3">
      <text:list-level-style-bullet text:bullet-char="•" text:level="1">
        <style:list-level-properties text:min-label-width="10mm"/>
      </text:list-level-style-bullet>
    </text:list-style>
    <text:list-style style:name="id1-3-2-8-47-1-8-11-2-3-1">
      <text:list-level-style-bullet text:bullet-char="•" text:level="1">
        <style:list-level-properties text:min-label-width="10mm"/>
      </text:list-level-style-bullet>
    </text:list-style>
    <text:list-style style:name="id1-3-2-8-47-1-8-11-2-3-2">
      <text:list-level-style-bullet text:bullet-char="•" text:level="1">
        <style:list-level-properties text:min-label-width="10mm"/>
      </text:list-level-style-bullet>
    </text:list-style>
    <text:list-style style:name="id1-3-2-8-47-1-8-12-3-1">
      <text:list-level-style-bullet text:bullet-char="•" text:level="1">
        <style:list-level-properties text:min-label-width="10mm"/>
      </text:list-level-style-bullet>
    </text:list-style>
    <text:list-style style:name="id1-3-2-8-47-1-8-12-3-1-1">
      <text:list-level-style-bullet text:bullet-char="•" text:level="1">
        <style:list-level-properties text:min-label-width="10mm"/>
      </text:list-level-style-bullet>
    </text:list-style>
    <style:style style:family="table-column" style:parent-style-name="colspec" style:name="id1-3-2-8-51-1-1">
      <style:table-column-properties/>
    </style:style>
    <style:style style:family="table-column" style:parent-style-name="colspec" style:name="id1-3-2-8-51-1-2">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2">
      <text:list-level-style-bullet style:num-suffix=""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3-3-3-3-5">
      <text:list-level-style-bullet style:num-suffix="" text:bullet-char="​" text:level="1">
        <style:list-level-properties text:min-label-width="10mm"/>
      </text:list-level-style-bullet>
    </text:list-style>
    <text:list-style style:name="id1-3-2-9-5-3-3-4">
      <text:list-level-style-bullet text:bullet-char="■" text:level="1">
        <style:list-level-properties text:min-label-width="10mm"/>
      </text:list-level-style-bullet>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
      <text:list-level-style-bullet text:bullet-char="■" text:level="1">
        <style:list-level-properties text:min-label-width="10mm"/>
      </text:list-level-style-bullet>
    </text:list-style>
    <text:list-style style:name="id1-3-2-10-3-1-3-1">
      <text:list-level-style-bullet text:bullet-char="■" text:level="1">
        <style:list-level-properties text:min-label-width="10mm"/>
      </text:list-level-style-bullet>
    </text:list-style>
    <text:list-style style:name="id1-3-2-10-3-1-3-2">
      <text:list-level-style-bullet text:bullet-char="■" text:level="1">
        <style:list-level-properties text:min-label-width="10mm"/>
      </text:list-level-style-bullet>
    </text:list-style>
    <text:list-style style:name="id1-3-2-10-3-1-3-3">
      <text:list-level-style-bullet text:bullet-char="■" text:level="1">
        <style:list-level-properties text:min-label-width="10mm"/>
      </text:list-level-style-bullet>
    </text:list-style>
    <text:list-style style:name="id1-3-2-10-3-1-3-4">
      <text:list-level-style-bullet text:bullet-char="■" text:level="1">
        <style:list-level-properties text:min-label-width="10mm"/>
      </text:list-level-style-bullet>
    </text:list-style>
    <text:list-style style:name="id1-3-2-10-3-1-3-5">
      <text:list-level-style-bullet text:bullet-char="■" text:level="1">
        <style:list-level-properties text:min-label-width="10mm"/>
      </text:list-level-style-bullet>
    </text:list-style>
    <text:list-style style:name="id1-3-2-10-3-1-3-6">
      <text:list-level-style-bullet text:bullet-char="■" text:level="1">
        <style:list-level-properties text:min-label-width="10mm"/>
      </text:list-level-style-bullet>
    </text:list-style>
    <text:list-style style:name="id1-3-2-10-3-1-3-7">
      <text:list-level-style-bullet text:bullet-char="■" text:level="1">
        <style:list-level-properties text:min-label-width="10mm"/>
      </text:list-level-style-bullet>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3">
      <text:list-level-style-bullet text:bullet-char="■" text:level="1">
        <style:list-level-properties text:min-label-width="10mm"/>
      </text:list-level-style-bullet>
    </text:list-style>
    <text:list-style style:name="id1-3-2-10-3-2-3-1">
      <text:list-level-style-bullet text:bullet-char="■" text:level="1">
        <style:list-level-properties text:min-label-width="10mm"/>
      </text:list-level-style-bullet>
    </text:list-style>
    <text:list-style style:name="id1-3-2-10-3-2-3-2">
      <text:list-level-style-bullet text:bullet-char="■" text:level="1">
        <style:list-level-properties text:min-label-width="10mm"/>
      </text:list-level-style-bullet>
    </text:list-style>
    <text:list-style style:name="id1-3-2-10-3-2-3-3">
      <text:list-level-style-bullet text:bullet-char="■" text:level="1">
        <style:list-level-properties text:min-label-width="10mm"/>
      </text:list-level-style-bullet>
    </text:list-style>
    <text:list-style style:name="id1-3-2-10-3-2-3-4">
      <text:list-level-style-bullet text:bullet-char="■" text:level="1">
        <style:list-level-properties text:min-label-width="10mm"/>
      </text:list-level-style-bullet>
    </text:list-style>
    <text:list-style style:name="id1-3-2-10-3-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Maashorst 2023</text:p>
      <text:section text:name="regeling_id1-3-2" text:style-name="regeling">
        <text:section text:name="aanhef_id1-3-2-1" text:style-name="aanhef">
          <text:section text:name="preambule_id1-3-2-1-1" text:style-name="preambule">
            <text:p text:style-name="al">
            <text:span text:style-name="nadrukcur">Besluit:</text:span>
          </text:p>
            <text:list text:style-name="id1-3-2-1-1-2">
              <text:list-item text:style-override="id1-3-2-1-1-2-1">
                <text:number>1.</text:number>
                <text:p text:style-name="al"> Vast te stellen de nadere regels Maatschappelijke ondersteuning gemeente Maashorst 2023.</text:p>
              </text:list-item>
              <text:list-item text:style-override="id1-3-2-1-1-2-2">
                <text:number>2.</text:number>
                <text:p text:style-name="al"> Te laten vervallen de nadere regels maatschappelijke ondersteuning van voormalig gemeenten Landerd en Uden.</text:p>
              </text:list-item>
            </text:list>
            <text:p text:style-name="al">Deze Nadere regels zijn op 12 juni 2023 door het college van burgemeester en wethouders vastgesteld en treden in werking op 1 september 2023.</text:p>
            <text:p text:style-name="al"/>
            <text:p text:style-name="al">
            <text:span text:style-name="nadrukvet">
              <text:span text:style-name="nadrukcur">Leeswijzer</text:span>
            </text:span>
          </text:p>
            <text:p text:style-name="al">Deze Nadere regels zijn een uitwerking van de Verordening maatschappelijke ondersteuning gemeente Maashorst 2023 (hierna Wmo-verordening 2023) en vormen samen met de genoemde verordening de basis van de wijze waarop de gemeente Maashorst de Wet maatschappelijke ondersteuning (Wmo) uitvoert.</text:p>
            <text:p text:style-name="al"/>
            <text:p text:style-name="al">Wanneer in de Nadere regels wordt gesproken over de inwoner wordt daarmee de doelgroep bedoeld waarop de Nadere regels betrekking hebben. Dit kunnen naast inwoners van Maashorst en hun mantelzorgers ook, als het om opvang of beschermd wonen gaat, inwoners van andere gemeenten zijn. Voor beschermd wonen gelden tevens de Beleidsregels Beschermd wonen Oss 2020.</text:p>
            <text:p text:style-name="al"/>
            <text:p text:style-name="al">In de Nadere regels wordt zoveel mogelijk de volgorde van de Wmo-verordening aangehouden en wordt verwezen naar de toepasselijke artikelen van de Wmo-verordening. In hoofdstuk 1 wordt na de inleiding ingegaan op de doelgroep en worden de belangrijkste uitgangspunten voor het voorzieningenaanbod toegelicht. In hoofdstuk 2 wordt ingegaan op de toegangsprocedure die de inwoner doorloopt om tot een oplossing van zijn probleem te komen. In hoofdstuk 3 worden de maatwerkvoorzieningen toegelicht.</text:p>
            <text:p text:style-name="al"/>
            <text:p text:style-name="al">Hoofdstuk 4 geeft informatie over de bijdrage in de kosten. In hoofdstuk 5 staan de kwaliteitseisen beschreven voor het inkopen van ondersteuning met een persoonsgebonden budget. Hoofdstuk 6 gaat in op mantelzorgondersteuning en –waardering, hoofdstuk 7, staan de pgb-tarieven en andere bedragen genoemd en in het laatste hoofdstuk, hoofdstuk 8, staat informatie rondom burgerparticipatie. </text:p>
            <text:p text:style-name="al"/>
            <text:p text:style-name="al">
            <text:span text:style-name="nadrukvet">Inleiding</text:span>
          </text:p>
            <text:p text:style-name="al">Vanaf 1 januari 2015 voorziet de gemeente Maashorst binnen het kader van de Wmo 2015 in ambulante ondersteuning, dagbesteding, kortdurend verblijf en beschermd wonen. Deze voorzieningen vormen samen met het aanbod dat voor 1 januari 2015 al bestond, waaronder woonvoorzieningen, vervoersvoorzieningen, rolstoelen, huishoudelijke verzorging en opvang, het voorzieningenaanbod van de Wmo. Hiertoe behoren ook de basisvoorzieningen die de welzijnsorganisaties van ONS Welzijn bieden, de algemene voorzieningen en aandacht voor mantelzorgondersteuning en cliëntondersteuning.</text:p>
            <text:p text:style-name="al"/>
            <text:p text:style-name="al">De gemeente Maashorst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Inwoners hebben meer dan voorheen de regie over hun eigen leven en dragen ook bij aan het leven van anderen, omdat de gemeente ervan overtuigd is dat de samenleving daar sterker van wordt. Samen met hun omgeving vormen inwoners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Inwoners zijn zelf verantwoordelijk voor de manier waarop zij hun leven inrichten en deelnemen aan het maatschappelijk leven. De gemeente verwacht dat zij hierbij, waar mogelijk, rekening houden met te verwachten problemen en dat inwoners elkaar, naar vermogen, bijst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lijst</text:p>
              <text:p text:style-name="al">
              <text:span text:style-name="nadrukcur">(artikel 1 </text:span>
              <text:span text:style-name="nadrukcur">Wmo</text:span>
              <text:span text:style-name="nadrukcur">-verordening 2023)</text:span>
            </text:p>
              <text:list text:style-name="id1-3-2-2-1-2-3">
                <text:list-item text:style-override="id1-3-2-2-1-2-3-1">
                  <text:number>A)</text:number>
                  <text:p text:style-name="al">Algemeen gebruikelijke voorziening; een voorziening die niet speciaal bedoeld is voor personen met een beperking, vanuit andere wetgeving wordt verstrekt, die normaal in de handel verkrijgbaar is, en niet of niet veel duurder is dan vergelijkbare voorzieningen, waarover iemand zonder beperkingen ook zou (hebben kunnen) beschikken en financieel gedragen kan worden met een inkomen op minimumniveau.</text:p>
                </text:list-item>
                <text:list-item text:style-override="id1-3-2-2-1-2-3-2">
                  <text:number>B)</text:number>
                  <text:p text:style-name="al">algemene voorziening: aanbod van diensten of activiteiten dat, zonder voorafgaand (uitvoerig) onderzoek naar de behoeften, persoonskenmerken en mogelijkheden van de gebruikers, toegankelijk is en dat is gericht op maatschappelijke ondersteuning, als bedoeld in artikel 1.1.1, eerste lid, van de wet. Voorbeelden van algemene voorzieningen worden in bijlage 2 genoemd. </text:p>
                </text:list-item>
                <text:list-item text:style-override="id1-3-2-2-1-2-3-3">
                  <text:number>C)</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4">
                  <text:number>D)</text:number>
                  <text:p text:style-name="al">Gebruikelijke hulp: hulp die naar algemeen aanvaarde opvattingen in redelijkheid mag worden verwacht van de partner, ouders, inwonende kinderen (18+) of andere huisgenoten.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vraag</text:p>
            <text:section text:name="artikel_id1-3-2-2-2-2" text:style-name="artikel">
              <text:p text:style-name="artikel_kop_titel"><text:span text:style-name="artikel_kop_label"/> <text:span text:style-name="artikel_kop_nr"/> </text:p>
              <text:p text:style-name="al">
              <text:span text:style-name="nadrukcur">(artikel 2 t/m 9 </text:span>
              <text:span text:style-name="nadrukcur">Wmo</text:span>
              <text:span text:style-name="nadrukcur">-verordening 2023)</text:span>
            </text:p>
            </text:section>
            <text:section text:name="artikel_id1-3-2-2-2-3" text:style-name="artikel">
              <text:p text:style-name="artikel_kop_titel"><text:span text:style-name="artikel_kop_label">Artikel</text:span> <text:span text:style-name="artikel_kop_nr">2</text:span> Melding van de hulpvraag</text:p>
              <text:p text:style-name="al">
              <text:span text:style-name="nadrukcur">(artikel 2 </text:span>
              <text:span text:style-name="nadrukcur">Wmo</text:span>
              <text:span text:style-name="nadrukcur">-verordening 2023)</text:span>
            </text:p>
              <text:list text:style-name="id1-3-2-2-2-3-3">
                <text:list-item text:style-override="id1-3-2-2-2-3-3-1">
                  <text:number>1.</text:number>
                  <text:p text:style-name="al">Zie verordening Maatschappelijke ondersteuning gemeente Maashorst artikel 2 lid 1. </text:p>
                </text:list-item>
                <text:list-item text:style-override="id1-3-2-2-2-3-3-2">
                  <text:number>2.</text:number>
                  <text:p text:style-name="al">Een melding kan schriftelijk, telefonisch of per post worden gedaan bij het college. Na ontvangst van een melding heeft het college 6 weken om onderzoek te doen.</text:p>
                </text:list-item>
                <text:list-item text:style-override="id1-3-2-2-2-3-3-3">
                  <text:number>3.</text:number>
                  <text:p text:style-name="al">In het geval van ontvangen spoedmelding geeft het college voor dezelfde dag opdracht voor zorg of ondersteuning. Deze wordt maximaal voor drie maanden toegekend. </text:p>
                </text:list-item>
                <text:list-item text:style-override="id1-3-2-2-2-3-3-4">
                  <text:number>4.</text:number>
                  <text:p text:style-name="al">Zie verordening Maatschappelijke ondersteuning gemeente Maashorst artikel 2 lid 4.</text:p>
                </text:list-item>
              </text:list>
            </text:section>
            <text:section text:name="artikel_id1-3-2-2-2-4" text:style-name="artikel">
              <text:p text:style-name="artikel_kop_titel"><text:span text:style-name="artikel_kop_label">Artikel</text:span> <text:span text:style-name="artikel_kop_nr">3</text:span> Cliëntondersteuning</text:p>
              <text:p text:style-name="al">
              <text:span text:style-name="nadrukcur">(artikel 3 </text:span>
              <text:span text:style-name="nadrukcur">Wmo</text:span>
              <text:span text:style-name="nadrukcur">-verordening 2023)</text:span>
            </text:p>
              <text:p text:style-name="al">Zie verordening Maatschappelijke ondersteuning gemeente Maashorst artikel 3.</text:p>
            </text:section>
            <text:section text:name="artikel_id1-3-2-2-2-5" text:style-name="artikel">
              <text:p text:style-name="artikel_kop_titel"><text:span text:style-name="artikel_kop_label">Artikel</text:span> <text:span text:style-name="artikel_kop_nr">4</text:span> Persoonlijk plan</text:p>
              <text:p text:style-name="al">
              <text:span text:style-name="nadrukcur">(artikel 4 </text:span>
              <text:span text:style-name="nadrukcur">Wmo</text:span>
              <text:span text:style-name="nadrukcur">-verordening 2023)</text:span>
            </text:p>
              <text:list text:style-name="id1-3-2-2-2-5-3">
                <text:list-item text:style-override="id1-3-2-2-2-5-3-1">
                  <text:number>1.</text:number>
                  <text:p text:style-name="al">Zie verordening Maatschappelijke ondersteuning gemeente Maashorst artikel 4 lid 1</text:p>
                </text:list-item>
                <text:list-item text:style-override="id1-3-2-2-2-5-3-2">
                  <text:number>2.</text:number>
                  <text:p text:style-name="al">Het college hoeft niet (volledig) te voldoen aan wensen in het persoonlijk plan. Deze wensen kunnen worden meegenomen door het college in de beschikking. </text:p>
                </text:list-item>
              </text:list>
            </text:section>
            <text:section text:name="artikel_id1-3-2-2-2-6" text:style-name="artikel">
              <text:p text:style-name="artikel_kop_titel"><text:span text:style-name="artikel_kop_label">Artikel</text:span> <text:span text:style-name="artikel_kop_nr">5</text:span> Informatie en identificatie</text:p>
              <text:p text:style-name="al">
              <text:span text:style-name="nadrukcur">(artikel 5 </text:span>
              <text:span text:style-name="nadrukcur">Wmo</text:span>
              <text:span text:style-name="nadrukcur">-verordening 2023)</text:span>
            </text:p>
              <text:p text:style-name="al">Zie verordening Maatschappelijke ondersteuning gemeente Maashorst artikel 5.</text:p>
            </text:section>
            <text:section text:name="artikel_id1-3-2-2-2-7" text:style-name="artikel">
              <text:p text:style-name="artikel_kop_titel"><text:span text:style-name="artikel_kop_label">Artikel</text:span> <text:span text:style-name="artikel_kop_nr">6</text:span> Geen (verder) onderzoek</text:p>
              <text:p text:style-name="al">
              <text:span text:style-name="nadrukcur">(artikel 6 </text:span>
              <text:span text:style-name="nadrukcur">Wmo</text:span>
              <text:span text:style-name="nadrukcur">-verordening 2023)</text:span>
            </text:p>
              <text:p text:style-name="al">Zie verordening Maatschappelijke ondersteuning gemeente Maashorst artikel 6.</text:p>
            </text:section>
            <text:section text:name="artikel_id1-3-2-2-2-8" text:style-name="artikel">
              <text:p text:style-name="artikel_kop_titel"><text:span text:style-name="artikel_kop_label">Artikel</text:span> <text:span text:style-name="artikel_kop_nr">7</text:span> Onderzoek</text:p>
              <text:p text:style-name="al">
              <text:span text:style-name="nadrukcur">(artikel 7 </text:span>
              <text:span text:style-name="nadrukcur">Wmo</text:span>
              <text:span text:style-name="nadrukcur">-verordening 2023)</text:span>
            </text:p>
              <text:p text:style-name="al">Zie verordening Maatschappelijke ondersteuning gemeente Maashorst artikel 7. </text:p>
            </text:section>
            <text:section text:name="artikel_id1-3-2-2-2-9" text:style-name="artikel">
              <text:p text:style-name="artikel_kop_titel"><text:span text:style-name="artikel_kop_label">Artikel</text:span> <text:span text:style-name="artikel_kop_nr">7a</text:span> Deskundigenadvies</text:p>
              <text:p text:style-name="al">
              <text:span text:style-name="nadrukcur">(artikel 7a </text:span>
              <text:span text:style-name="nadrukcur">Wmo</text:span>
              <text:span text:style-name="nadrukcur">-verordening 2023)</text:span>
            </text:p>
              <text:list text:style-name="id1-3-2-2-2-9-3">
                <text:list-item text:style-override="id1-3-2-2-2-9-3-1">
                  <text:number>1.</text:number>
                  <text:p text:style-name="al">Het onderzoek kan aanleiding geven om nader of aanvullend onderzoek te laten doen door een extern adviesorgaan.</text:p>
                </text:list-item>
              </text:list>
            </text:section>
            <text:section text:name="artikel_id1-3-2-2-2-10" text:style-name="artikel">
              <text:p text:style-name="artikel_kop_titel"><text:span text:style-name="artikel_kop_label">Artikel</text:span> <text:span text:style-name="artikel_kop_nr">8</text:span> Aanvraag</text:p>
              <text:p text:style-name="al">
              <text:span text:style-name="nadrukcur">(artikel 8 </text:span>
              <text:span text:style-name="nadrukcur">Wmo</text:span>
              <text:span text:style-name="nadrukcur">-verordening 2023)</text:span>
            </text:p>
              <text:list text:style-name="id1-3-2-2-2-10-3">
                <text:list-item text:style-override="id1-3-2-2-2-10-3-1">
                  <text:number>1.</text:number>
                  <text:p text:style-name="al">Na het indienen van een aanvraag heeft het college maximaal twee weken om een besluit te nemen. Deze beslistermijn kan door het college worden verlengd op grond van de Algemene wet bestuursrecht.</text:p>
                </text:list-item>
                <text:list-item text:style-override="id1-3-2-2-2-10-3-2">
                  <text:number>2.</text:number>
                  <text:p text:style-name="al">Zie verordening Maatschappelijke ondersteuning gemeente Maashorst artikel 8 lid 2.</text:p>
                </text:list-item>
                <text:list-item text:style-override="id1-3-2-2-2-10-3-3">
                  <text:number>3.</text:number>
                  <text:p text:style-name="al">Zie verordening Maatschappelijke ondersteuning gemeente Maashorst artikel 8 lid 3.</text:p>
                </text:list-item>
                <text:list-item text:style-override="id1-3-2-2-2-10-3-4">
                  <text:number>4.</text:number>
                  <text:p text:style-name="al">Zie verordening Maatschappelijke ondersteuning gemeente Maashorst artikel 8 lid 4. </text:p>
                </text:list-item>
                <text:list-item text:style-override="id1-3-2-2-2-10-3-5">
                  <text:number>5.</text:number>
                  <text:p text:style-name="al">Zie verordening Maatschappelijke ondersteuning gemeente Maashorst artikel 8 lid 5. </text:p>
                </text:list-item>
              </text:list>
            </text:section>
            <text:section text:name="artikel_id1-3-2-2-2-11" text:style-name="artikel">
              <text:p text:style-name="artikel_kop_titel"><text:span text:style-name="artikel_kop_label">Artikel</text:span> <text:span text:style-name="artikel_kop_nr">9</text:span> Beschikking</text:p>
              <text:p text:style-name="al">
              <text:span text:style-name="nadrukcur">(artikel 9 </text:span>
              <text:span text:style-name="nadrukcur">Wmo</text:span>
              <text:span text:style-name="nadrukcur">-verordening 2023)</text:span>
            </text:p>
              <text:list text:style-name="id1-3-2-2-2-11-3">
                <text:list-item text:style-override="id1-3-2-2-2-11-3-1">
                  <text:number>1.</text:number>
                  <text:p text:style-name="al">Zie verordening Maatschappelijke ondersteuning gemeente Maashorst artikel 9 lid 1.</text:p>
                </text:list-item>
                <text:list-item text:style-override="id1-3-2-2-2-11-3-2">
                  <text:number>2.</text:number>
                  <text:p text:style-name="al">Zie verordening Maatschappelijke ondersteuning gemeente Maashorst artikel 9 lid 2.</text:p>
                </text:list-item>
                <text:list-item text:style-override="id1-3-2-2-2-11-3-3">
                  <text:number>3.</text:number>
                  <text:p text:style-name="al">Zie verordening Maatschappelijke ondersteuning gemeente Maashorst artikel 9 lid 3.</text:p>
                </text:list-item>
                <text:list-item text:style-override="id1-3-2-2-2-11-3-4">
                  <text:number>4.</text:number>
                  <text:p text:style-name="al"/>
                  <text:list text:style-name="id1-3-2-2-2-11-3-4-3">
                    <text:list-item text:style-override="id1-3-2-2-2-11-3-4-3-1">
                      <text:number>a.</text:number>
                      <text:p text:style-name="al">Tegen de beschikking van de gemeente is bezwaar mogelijk en ook de mogelijkheid tot beroep bij de rechtbank. Dit kan door binnen zes weken na dagtekening van de beschikking een bezwaarschrift in te dienen bij de gemeente. Dit bezwaarschrift dient te voldoen aan de eisen zoals gesteld in hoofdstuk 6 van de Algemene wet bestuursrecht.</text:p>
                    </text:list-item>
                    <text:list-item text:style-override="id1-3-2-2-2-11-3-4-3-2">
                      <text:number>b.</text:number>
                      <text:p text:style-name="al">Er is een mogelijkheid tot een bemiddelingsgesprek bij het proces van in bezwaar gaan. </text:p>
                    </text:list-item>
                    <text:list-item text:style-override="id1-3-2-2-2-11-3-4-3-3">
                      <text:number>c.</text:number>
                      <text:p text:style-name="al">Wanneer daar behoefte aan bestaat kan, voor hulp bij het maken van bezwaar, gebruik worden gemaakt van cliëntondersteuning.</text:p>
                    </text:list-item>
                  </text:list>
                </text:list-item>
                <text:list-item text:style-override="id1-3-2-2-2-11-3-5">
                  <text:number>5.</text:number>
                  <text:p text:style-name="al">Periodiek wordt beoordeeld of de Wmo-maatwerkvoorziening nog passend en noodzakelijk is. Als dit nodig is, betrekt de gemeente hierbij ook een door de aanbieder en de cliënt opgestelde evaluatie van de ondersteuning, die is verleend. De gemeente stuurt actief op het behalen van de afgesproken resultaten. Blijkt dat bepaalde ondersteuning niet effectief is, wordt deze zo mogelijk afgeschaald, stopgezet of vervangen door een andere vorm van ondersteun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text:p>
            <text:section text:name="artikel_id1-3-2-2-3-2" text:style-name="artikel">
              <text:p text:style-name="artikel_kop_titel"><text:span text:style-name="artikel_kop_label"/> <text:span text:style-name="artikel_kop_nr"/> </text:p>
              <text:p text:style-name="al">
              <text:span text:style-name="nadrukvet">
                <text:span text:style-name="nadrukcur">(artikel 10 Wmo-verordening 2023)</text:span>
              </text:span>
            </text:p>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worden genoemd in bijlage 2. Algemene voorzieningen gaan voor op maatwerkvoorzieningen.</text:p>
              <text:p text:style-name="al">De cliënt komt niet in aanmerking voor een maatwerkvoorziening als er een algemene voorziening is die:</text:p>
              <text:list text:style-name="id1-3-2-2-3-2-5">
                <text:list-item text:style-override="id1-3-2-2-3-2-5-1">
                  <text:number>-</text:number>
                  <text:p text:style-name="al">daadwerkelijk beschikbaar is voor de cliënt;</text:p>
                </text:list-item>
                <text:list-item text:style-override="id1-3-2-2-3-2-5-2">
                  <text:number>-</text:number>
                  <text:p text:style-name="al">financieel gedragen kan worden door de cliënt; en</text:p>
                </text:list-item>
                <text:list-item text:style-override="id1-3-2-2-3-2-5-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Wanneer de algemene voorziening niet voldoet, kan een maatwerkvoorziening overwogen word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pan text:style-name="nadrukcur">(artikel 11 t/m 16 </text:span>
              <text:span text:style-name="nadrukcur">Wmo</text:span>
              <text:span text:style-name="nadrukcur">-verordening 2023)</text:span>
            </text:p>
            </text:section>
            <text:section text:name="artikel_id1-3-2-2-4-3" text:style-name="artikel">
              <text:p text:style-name="artikel_kop_titel"><text:span text:style-name="artikel_kop_label">Artikel</text:span> <text:span text:style-name="artikel_kop_nr">11</text:span> Criteria voor maatwerkvoorziening</text:p>
              <text:p text:style-name="al">
              <text:span text:style-name="nadrukcur">(artikel 11 </text:span>
              <text:span text:style-name="nadrukcur">Wmo</text:span>
              <text:span text:style-name="nadrukcur">-verordening 2023)</text:span>
            </text:p>
              <text:list text:style-name="id1-3-2-2-4-3-3">
                <text:list-item text:style-override="id1-3-2-2-4-3-3-1">
                  <text:number>1.</text:number>
                  <text:p text:style-name="al">Zie verordening Maatschappelijke ondersteuning gemeente Maashorst artikel 11 lid 1.</text:p>
                  <text:list text:style-name="id1-3-2-2-4-3-3-1-3">
                    <text:list-item text:style-override="id1-3-2-2-4-3-3-1-3-1">
                      <text:number>a.</text:number>
                      <text:p text:style-name="al">In het vraagverhelderingsgesprek wordt er door het college samen met de inwoner gekeken naar oplossingsmogelijkheden die:</text:p>
                      <text:list text:style-name="id1-3-2-2-4-3-3-1-3-1-3">
                        <text:list-item text:style-override="id1-3-2-2-4-3-3-1-3-1-3-1">
                          <text:number>i.</text:number>
                          <text:p text:style-name="al">de beperkingen in de zelfredzaamheid of participatie die de inwoner ondervindt kunnen compenseren binnen de eigen kracht van de inwoner.</text:p>
                        </text:list-item>
                        <text:list-item text:style-override="id1-3-2-2-4-3-3-1-3-1-3-2">
                          <text:number>ii.</text:number>
                          <text:p text:style-name="al">als gevolg van gebruikelijke hulp mogen worden verwacht.</text:p>
                        </text:list-item>
                        <text:list-item text:style-override="id1-3-2-2-4-3-3-1-3-1-3-3">
                          <text:number>iii.</text:number>
                          <text:p text:style-name="al">uit mantelzorg voortvloeien. </text:p>
                        </text:list-item>
                        <text:list-item text:style-override="id1-3-2-2-4-3-3-1-3-1-3-4">
                          <text:number>iv.</text:number>
                          <text:p text:style-name="al">voortkomen uit hulp van personen in het sociale netwerk van de inwoner. </text:p>
                        </text:list-item>
                        <text:list-item text:style-override="id1-3-2-2-4-3-3-1-3-1-3-5">
                          <text:number>v.</text:number>
                          <text:p text:style-name="al">voortkomen uit algemeen gebruikelijke voorzieningen. </text:p>
                        </text:list-item>
                        <text:list-item text:style-override="id1-3-2-2-4-3-3-1-3-1-3-6">
                          <text:number>vi.</text:number>
                          <text:p text:style-name="al">voortkomen uit reeds bestaande algemene voorzieningen binnen de gemeente.</text:p>
                        </text:list-item>
                      </text:list>
                    </text:list-item>
                    <text:list-item text:style-override="id1-3-2-2-4-3-3-1-3-2">
                      <text:number>b.</text:number>
                      <text:p text:style-name="al">In het vraagverhelderingsgesprek wordt er door het college samen met de inwoner gekeken naar oplossingsmogelijkheden die:</text:p>
                      <text:list text:style-name="id1-3-2-2-4-3-3-1-3-2-3">
                        <text:list-item text:style-override="id1-3-2-2-4-3-3-1-3-2-3-1">
                          <text:number>i.</text:number>
                          <text:p text:style-name="al">de beperkingen in de zelfredzaamheid of participatie die de inwoner ondervindt kunnen compenseren binnen de eigen kracht van de inwoner.</text:p>
                        </text:list-item>
                        <text:list-item text:style-override="id1-3-2-2-4-3-3-1-3-2-3-2">
                          <text:number>ii.</text:number>
                          <text:p text:style-name="al">als gevolg van gebruikelijke hulp mogen worden verwacht.</text:p>
                        </text:list-item>
                        <text:list-item text:style-override="id1-3-2-2-4-3-3-1-3-2-3-3">
                          <text:number>iii.</text:number>
                          <text:p text:style-name="al">uit mantelzorg voortvloeien.</text:p>
                        </text:list-item>
                        <text:list-item text:style-override="id1-3-2-2-4-3-3-1-3-2-3-4">
                          <text:number>iv.</text:number>
                          <text:p text:style-name="al">voortkomen uit hulp van personen in het sociale netwerk van de inwoner. </text:p>
                        </text:list-item>
                        <text:list-item text:style-override="id1-3-2-2-4-3-3-1-3-2-3-5">
                          <text:number>v.</text:number>
                          <text:p text:style-name="al">voortkomen uit algemeen gebruikelijke voorzieningen.</text:p>
                        </text:list-item>
                        <text:list-item text:style-override="id1-3-2-2-4-3-3-1-3-2-3-6">
                          <text:number>vi.</text:number>
                          <text:p text:style-name="al">voortkomen uit reeds bestaande algemene voorzieningen binnen de gemeente (voor voorbeelden zie bijlage 2).</text:p>
                        </text:list-item>
                      </text:list>
                    </text:list-item>
                  </text:list>
                </text:list-item>
                <text:list-item text:style-override="id1-3-2-2-4-3-3-2">
                  <text:number>2.</text:number>
                  <text:p text:style-name="al"/>
                  <text:list text:style-name="id1-3-2-2-4-3-3-2-3">
                    <text:list-item text:style-override="id1-3-2-2-4-3-3-2-3-1">
                      <text:number>a.</text:number>
                      <text:p text:style-name="al">Goedkoopste adequaat is de voorziening die naar objectieve maatstaven verantwoord en toereikend is. Wanneer dit meerdere voorzieningen betreft valt daarbij de keuze op de goedkoopste. </text:p>
                    </text:list-item>
                    <text:list-item text:style-override="id1-3-2-2-4-3-3-2-3-2">
                      <text:number>b.</text:number>
                      <text:p text:style-name="al">Zie verordening Maatschappelijke ondersteuning gemeente Maashorst artikel 11 lid 2b.</text:p>
                    </text:list-item>
                  </text:list>
                </text:list-item>
                <text:list-item text:style-override="id1-3-2-2-4-3-3-3">
                  <text:number>3.</text:number>
                  <text:p text:style-name="al"/>
                  <text:list text:style-name="id1-3-2-2-4-3-3-3-3">
                    <text:list-item text:style-override="id1-3-2-2-4-3-3-3-3-1">
                      <text:number>a.</text:number>
                      <text:p text:style-name="al">Noodzakelijk wil zeggen dat de persoon met beperkingen uitsluitend met behulp van de voorziening in staat blijft zelfredzaam te zijn en maatschappelijk te participeren. Hierbij spelen wensen of gemak geen rol.</text:p>
                    </text:list-item>
                    <text:list-item text:style-override="id1-3-2-2-4-3-3-3-3-2">
                      <text:number>b.</text:number>
                      <text:p text:style-name="al">Voor woonvoorzieningen, vervoersvoorzieningen en rolstoelen moet er een langdurige noodzakelijkheid zijn. </text:p>
                    </text:list-item>
                  </text:list>
                </text:list-item>
                <text:list-item text:style-override="id1-3-2-2-4-3-3-4">
                  <text:number>4.</text:number>
                  <text:p text:style-name="al"/>
                  <text:list text:style-name="id1-3-2-2-4-3-3-4-3">
                    <text:list-item text:style-override="id1-3-2-2-4-3-3-4-3-1">
                      <text:number>a.</text:number>
                      <text:p text:style-name="al">Als een cliënt door eigen (niet-ondernomen) acties de behoefte aan ondersteuning had kunnen voorkomen is er sprake van vermijdbaarheid.</text:p>
                    </text:list-item>
                    <text:list-item text:style-override="id1-3-2-2-4-3-3-4-3-2">
                      <text:number>b.</text:number>
                      <text:p text:style-name="al">Als een cliënt zelf in redelijkheid had kunnen zien aankomen dat er een hulpvraag zou ontstaan, wordt van de cliënt verwacht zelf actie te hebben ondernomen om de behoefte aan ondersteuning zoveel mogelijk te voorkomen.</text:p>
                    </text:list-item>
                  </text:list>
                </text:list-item>
                <text:list-item text:style-override="id1-3-2-2-4-3-3-5">
                  <text:number>5.</text:number>
                  <text:p text:style-name="al">Zie verordening Maatschappelijke ondersteuning gemeente Maashorst artikel 11 lid 5.</text:p>
                </text:list-item>
              </text:list>
            </text:section>
            <text:section text:name="artikel_id1-3-2-2-4-4" text:style-name="artikel">
              <text:p text:style-name="artikel_kop_titel"><text:span text:style-name="artikel_kop_label">Artikel</text:span> <text:span text:style-name="artikel_kop_nr">12</text:span> Persoonsgebonden budget</text:p>
              <text:p text:style-name="al">
              <text:span text:style-name="nadrukcur">(artikel 12 </text:span>
              <text:span text:style-name="nadrukcur">Wmo</text:span>
              <text:span text:style-name="nadrukcur">-verordening 2023)</text:span>
            </text:p>
              <text:list text:style-name="id1-3-2-2-4-4-3">
                <text:list-item text:style-override="id1-3-2-2-4-4-3-1">
                  <text:number>1.</text:number>
                  <text:p text:style-name="al"/>
                  <text:list text:style-name="id1-3-2-2-4-4-3-1-3">
                    <text:list-item text:style-override="id1-3-2-2-4-4-3-1-3-1">
                      <text:number>a.</text:number>
                      <text:p text:style-name="al">Zie verordening Maatschappelijke ondersteuning gemeente Maashorst artikel 12 lid 1a.</text:p>
                    </text:list-item>
                    <text:list-item text:style-override="id1-3-2-2-4-4-3-1-3-2">
                      <text:number>b.</text:number>
                      <text:p text:style-name="al">Zie verordening Maatschappelijke ondersteuning gemeente Maashorst artikel 12 lid 1b.</text:p>
                    </text:list-item>
                    <text:list-item text:style-override="id1-3-2-2-4-4-3-1-3-3">
                      <text:number>c.</text:number>
                      <text:p text:style-name="al">De pgb-tarieven volgen altijd de ZIN-tarieven. Onderstaande tarieven hebben als prijspeil 2023.</text:p>
                      <text:list text:style-name="id1-3-2-2-4-4-3-1-3-3-3">
                        <text:list-item text:style-override="id1-3-2-2-4-4-3-1-3-3-3-1">
                          <text:number>i.</text:number>
                          <text:p text:style-name="al">Pgb-tarief individuele ondersteuning</text:p>
                          <text:p><draw:frame draw:style-name="lidiv"><draw:text-box ofo:max-width="15.3cm" ofo:min-height="1cm" ofo:min-width="5cm"><text:section text:name="table_id1-3-2-2-4-4-3-1-3-3-3-1-3" text:style-name="table"><text:p text:style-name="table_top"/>
                          <table:table table:style-name="tgroup">
                            <table:table-column table:style-name="id1-3-2-2-4-4-3-1-3-3-3-1-3-1-1"/>
                            <table:table-column table:style-name="id1-3-2-2-4-4-3-1-3-3-3-1-3-1-2"/>
                            <table:table-column table:style-name="id1-3-2-2-4-4-3-1-3-3-3-1-3-1-3"/>
                            <table:table-column table:style-name="id1-3-2-2-4-4-3-1-3-3-3-1-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Waakvlam </text:p>
                                </table:table-cell>
                                <table:table-cell table:style-name="cell_frame_all" table:number-rows-spanned="1" table:number-columns-spanned="1">
                                  <text:p text:style-name="table_al">EUR 66,26</text:p>
                                </table:table-cell>
                                <table:table-cell table:style-name="cell_frame_all" table:number-rows-spanned="1" table:number-columns-spanned="1">
                                  <text:p text:style-name="table_al">EUR 56,32</text:p>
                                </table:table-cell>
                                <table:table-cell table:style-name="cell_frame_all" table:number-rows-spanned="1" table:number-columns-spanned="1">
                                  <text:p text:style-name="table_al">EUR 33,13</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660,23</text:p>
                                </table:table-cell>
                                <table:table-cell table:style-name="cell_frame_all" table:number-rows-spanned="1" table:number-columns-spanned="1">
                                  <text:p text:style-name="table_al">EUR 561,20</text:p>
                                </table:table-cell>
                                <table:table-cell table:style-name="cell_frame_all" table:number-rows-spanned="1" table:number-columns-spanned="1">
                                  <text:p text:style-name="table_al">EUR 330,12</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972,28</text:p>
                                </table:table-cell>
                                <table:table-cell table:style-name="cell_frame_all" table:number-rows-spanned="1" table:number-columns-spanned="1">
                                  <text:p text:style-name="table_al">EUR 826,44</text:p>
                                </table:table-cell>
                                <table:table-cell table:style-name="cell_frame_all" table:number-rows-spanned="1" table:number-columns-spanned="1">
                                  <text:p text:style-name="table_al">EUR 486,14</text:p>
                                </table:table-cell>
                              </table:table-row>
                            
                          </table:table>
                        <text:p text:style-name="table_bottom"/></text:section></draw:text-box></draw:frame></text:p>
                        </text:list-item>
                        <text:list-item text:style-override="id1-3-2-2-4-4-3-1-3-3-3-2">
                          <text:number>ii.</text:number>
                          <text:p text:style-name="al">Pgb-tarief huishoudelijke verzorging</text:p>
                          <text:p><draw:frame draw:style-name="lidiv"><draw:text-box ofo:max-width="15.3cm" ofo:min-height="1cm" ofo:min-width="5cm"><text:section text:name="table_id1-3-2-2-4-4-3-1-3-3-3-2-3" text:style-name="table"><text:p text:style-name="table_top"/>
                          <table:table table:style-name="tgroup">
                            <table:table-column table:style-name="id1-3-2-2-4-4-3-1-3-3-3-2-3-1-1"/>
                            <table:table-column table:style-name="id1-3-2-2-4-4-3-1-3-3-3-2-3-1-2"/>
                            <table:table-column table:style-name="id1-3-2-2-4-4-3-1-3-3-3-2-3-1-3"/>
                            <table:table-column table:style-name="id1-3-2-2-4-4-3-1-3-3-3-2-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V </text:p>
                                </table:table-cell>
                                <table:table-cell table:style-name="cell_frame_all" table:number-rows-spanned="1" table:number-columns-spanned="1">
                                  <text:p text:style-name="table_al">EUR 31,29</text:p>
                                </table:table-cell>
                                <table:table-cell table:style-name="cell_frame_all" table:number-rows-spanned="1" table:number-columns-spanned="1">
                                  <text:p text:style-name="table_al">EUR 26,60</text:p>
                                </table:table-cell>
                                <table:table-cell table:style-name="cell_frame_all" table:number-rows-spanned="1" table:number-columns-spanned="1">
                                  <text:p text:style-name="table_al">EUR 15,65</text:p>
                                </table:table-cell>
                              </table:table-row>
                            
                          </table:table>
                        <text:p text:style-name="table_bottom"/></text:section></draw:text-box></draw:frame></text:p>
                        </text:list-item>
                        <text:list-item text:style-override="id1-3-2-2-4-4-3-1-3-3-3-3">
                          <text:number>ii.</text:number>
                          <text:p text:style-name="al">Pgb-tarief gespecialiseerde dagbesteding</text:p>
                          <text:p><draw:frame draw:style-name="lidiv"><draw:text-box ofo:max-width="15.3cm" ofo:min-height="1cm" ofo:min-width="5cm"><text:section text:name="table_id1-3-2-2-4-4-3-1-3-3-3-3-3" text:style-name="table"><text:p text:style-name="table_top"/>
                          <table:table table:style-name="tgroup">
                            <table:table-column table:style-name="id1-3-2-2-4-4-3-1-3-3-3-3-3-1-1"/>
                            <table:table-column table:style-name="id1-3-2-2-4-4-3-1-3-3-3-3-3-1-2"/>
                            <table:table-column table:style-name="id1-3-2-2-4-4-3-1-3-3-3-3-3-1-3"/>
                            <table:table-column table:style-name="id1-3-2-2-4-4-3-1-3-3-3-3-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750,60</text:p>
                                </table:table-cell>
                                <table:table-cell table:style-name="cell_frame_all" table:number-rows-spanned="1" table:number-columns-spanned="1">
                                  <text:p text:style-name="table_al">EUR 638,01</text:p>
                                </table:table-cell>
                                <table:table-cell table:style-name="cell_frame_all" table:number-rows-spanned="1" table:number-columns-spanned="1">
                                  <text:p text:style-name="table_al">EUR 375,30</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1430,09</text:p>
                                </table:table-cell>
                                <table:table-cell table:style-name="cell_frame_all" table:number-rows-spanned="1" table:number-columns-spanned="1">
                                  <text:p text:style-name="table_al">EUR 1215,58</text:p>
                                </table:table-cell>
                                <table:table-cell table:style-name="cell_frame_all" table:number-rows-spanned="1" table:number-columns-spanned="1">
                                  <text:p text:style-name="table_al">EUR 715,05</text:p>
                                </table:table-cell>
                              </table:table-row>
                              <table:table-row table:style-name="row">
                                <table:table-cell table:style-name="cell_frame_all" table:number-rows-spanned="1" table:number-columns-spanned="1">
                                  <text:p text:style-name="table_al">Toeslag rolstoelvervoer</text:p>
                                </table:table-cell>
                                <table:table-cell table:style-name="cell_frame_all" table:number-rows-spanned="1" table:number-columns-spanned="1">
                                  <text:p text:style-name="table_al">EUR 156,63</text:p>
                                </table:table-cell>
                                <table:table-cell table:style-name="cell_frame_all" table:number-rows-spanned="1" table:number-columns-spanned="1">
                                  <text:p text:style-name="table_al">EUR 133,14</text:p>
                                </table:table-cell>
                                <table:table-cell table:style-name="cell_frame_all" table:number-rows-spanned="1" table:number-columns-spanned="1">
                                  <text:p text:style-name="table_al">EUR 78,32</text:p>
                                </table:table-cell>
                              </table:table-row>
                            
                          </table:table>
                        <text:p text:style-name="table_bottom"/></text:section></draw:text-box></draw:frame></text:p>
                        </text:list-item>
                        <text:list-item text:style-override="id1-3-2-2-4-4-3-1-3-3-3-4">
                          <text:number>iii.</text:number>
                          <text:p text:style-name="al">Pgb-tarief kortdurend verblijf</text:p>
                          <text:p><draw:frame draw:style-name="lidiv"><draw:text-box ofo:max-width="15.3cm" ofo:min-height="1cm" ofo:min-width="5cm"><text:section text:name="table_id1-3-2-2-4-4-3-1-3-3-3-4-3" text:style-name="table"><text:p text:style-name="table_top"/>
                          <table:table table:style-name="tgroup">
                            <table:table-column table:style-name="id1-3-2-2-4-4-3-1-3-3-3-4-3-1-1"/>
                            <table:table-column table:style-name="id1-3-2-2-4-4-3-1-3-3-3-4-3-1-2"/>
                            <table:table-column table:style-name="id1-3-2-2-4-4-3-1-3-3-3-4-3-1-3"/>
                            <table:table-column table:style-name="id1-3-2-2-4-4-3-1-3-3-3-4-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286,16</text:p>
                                </table:table-cell>
                                <table:table-cell table:style-name="cell_frame_all" table:number-rows-spanned="1" table:number-columns-spanned="1">
                                  <text:p text:style-name="table_al">EUR 243,22</text:p>
                                </table:table-cell>
                                <table:table-cell table:style-name="cell_frame_all" table:number-rows-spanned="1" table:number-columns-spanned="1">
                                  <text:p text:style-name="table_al">EUR 143,07</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704,21</text:p>
                                </table:table-cell>
                                <table:table-cell table:style-name="cell_frame_all" table:number-rows-spanned="1" table:number-columns-spanned="1">
                                  <text:p text:style-name="table_al">EUR 598,58n.v.t.</text:p>
                                </table:table-cell>
                                <table:table-cell table:style-name="cell_frame_all" table:number-rows-spanned="1" table:number-columns-spanned="1">
                                  <text:p text:style-name="table_al">EUR 352,11</text:p>
                                </table:table-cell>
                              </table:table-row>
                            
                          </table:table>
                        <text:p text:style-name="table_bottom"/></text:section></draw:text-box></draw:frame></text:p>
                        </text:list-item>
                        <text:list-item text:style-override="id1-3-2-2-4-4-3-1-3-3-3-5">
                          <text:number>iv.</text:number>
                          <text:p text:style-name="al">Pgb tarieven divers</text:p>
                          <text:p><draw:frame draw:style-name="lidiv"><draw:text-box ofo:max-width="15.3cm" ofo:min-height="1cm" ofo:min-width="5cm"><text:section text:name="table_id1-3-2-2-4-4-3-1-3-3-3-5-3" text:style-name="table"><text:p text:style-name="table_top"/>
                          <table:table table:style-name="tgroup">
                            <table:table-column table:style-name="id1-3-2-2-4-4-3-1-3-3-3-5-3-1-1"/>
                            <table:table-column table:style-name="id1-3-2-2-4-4-3-1-3-3-3-5-3-1-2"/>
                            <table:table-column table:style-name="id1-3-2-2-4-4-3-1-3-3-3-5-3-1-3"/>
                            <table:table-column table:style-name="id1-3-2-2-4-4-3-1-3-3-3-5-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zoek-/logeerbaar maken woning</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uiskosten (niet algemeen gebruikelijk)</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2.500</text:p>
                                </table:table-cell>
                              </table:table-row>
                            
                          </table:table>
                        <text:p text:style-name="table_bottom"/></text:section></draw:text-box></draw:frame></text:p>
                        </text:list-item>
                      </text:list>
                    </text:list-item>
                    <text:list-item text:style-override="id1-3-2-2-4-4-3-1-3-4">
                      <text:number>d.</text:number>
                      <text:p text:style-name="al"/>
                      <text:list text:style-name="id1-3-2-2-4-4-3-1-3-4-3">
                        <text:list-item text:style-override="id1-3-2-2-4-4-3-1-3-4-3-1">
                          <text:number>i.</text:number>
                          <text:p text:style-name="al">Onder het tarief voor zorgorganisaties wordt verstaan: het tarief voor de maatwerkvoorziening in de vorm van een pgb als de ingekochte ondersteuning wordt geleverd door gekwalificeerd personeel dat in loondienst is bij een erkende zorgorganisatie, waarbij de bij de sector behorende cao nageleefd wordt. In dit tarief is rekening gehouden met de werkgeverslasten die gebruikelijk zijn voor een dergelijke zorginstelling.</text:p>
                        </text:list-item>
                        <text:list-item text:style-override="id1-3-2-2-4-4-3-1-3-4-3-2">
                          <text:number>ii.</text:number>
                          <text:p text:style-name="al">Onder ZZP-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evenals zorgorganisaties die de in de sector van de geldende cao niet naleven. Ook in andere situaties waarbij sprake is van het ontbreken van of minder werkgeverslasten en dus aannemelijke minderkosten hetgeen leidt dit tot een verlaging van het pgb-tarief met 15%.</text:p>
                        </text:list-item>
                        <text:list-item text:style-override="id1-3-2-2-4-4-3-1-3-4-3-3">
                          <text:number>iii.</text:number>
                          <text:p text:style-name="al">Onder informeel tarief wordt verstaan: het tarief voor de maatwerkvoorziening in de vorm van een pgb waarbij de ondersteuning wordt geleverd door een persoon uit het netwerk (personen uit de huiselijke kring of andere personen met wie de cliënt een sociale relatie onderhoudt) van de inwoner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formeel tarief bedraagt 50% van het instellingstarief.</text:p>
                        </text:list-item>
                        <text:list-item text:style-override="id1-3-2-2-4-4-3-1-3-4-3-4">
                          <text:number>iv.</text:number>
                          <text:p text:style-name="al">Indien er een combinatie van ondersteuners wordt ingezet binnen dezelfde voorziening, kan door de ondersteuners maximaal het tarief worden gedeclareerd wat is opgenomen in de zorgovereenkomst. </text:p>
                        </text:list-item>
                      </text:list>
                    </text:list-item>
                    <text:list-item text:style-override="id1-3-2-2-4-4-3-1-3-5">
                      <text:number>e.</text:number>
                      <text:p text:style-name="al">Zie verordening Maatschappelijke ondersteuning gemeente Maashorst artikel 12 lid 1e.</text:p>
                    </text:list-item>
                    <text:list-item text:style-override="id1-3-2-2-4-4-3-1-3-6">
                      <text:number>f.</text:number>
                      <text:p text:style-name="al">Zie verordening Maatschappelijke ondersteuning gemeente Maashorst artikel 12 lid 1f.</text:p>
                    </text:list-item>
                    <text:list-item text:style-override="id1-3-2-2-4-4-3-1-3-7">
                      <text:number>g.</text:number>
                      <text:p text:style-name="al">Zie verordening Maatschappelijke ondersteuning gemeente Maashorst artikel 12 lid 1g.</text:p>
                    </text:list-item>
                  </text:list>
                </text:list-item>
                <text:list-item text:style-override="id1-3-2-2-4-4-3-2">
                  <text:number>2.</text:number>
                  <text:p text:style-name="al">Zie verordening Maatschappelijke ondersteuning gemeente Maashorst artikel 12 lid 2.</text:p>
                </text:list-item>
                <text:list-item text:style-override="id1-3-2-2-4-4-3-3">
                  <text:number>3.</text:number>
                  <text:p text:style-name="al"/>
                  <text:list text:style-name="id1-3-2-2-4-4-3-3-3">
                    <text:list-item text:style-override="id1-3-2-2-4-4-3-3-3-1">
                      <text:number>a.</text:number>
                      <text:p text:style-name="al"/>
                      <text:list text:style-name="id1-3-2-2-4-4-3-3-3-1-3">
                        <text:list-item text:style-override="id1-3-2-2-4-4-3-3-3-1-3-1">
                          <text:number>i.</text:number>
                          <text:p text:style-name="al">Voor de aanvraag van een pgb wordt gebruik gemaakt van een door de gemeente opgesteld format voor het pgb-plan.</text:p>
                        </text:list-item>
                        <text:list-item text:style-override="id1-3-2-2-4-4-3-3-3-1-3-2">
                          <text:number>ii.</text:number>
                          <text:p text:style-name="al">De motivatie en bekwaamheid van de aanvrager van een pgb en de doelmatigheid van het zorginhoudelijke voorstel worden getoetst aan de hand van een door de aanvrager ingevuld pgb- plan als onderdeel van het onderzoek als bedoeld in hoofdstuk 2 artikel 7 van de Wmo-verordening 2023.</text:p>
                        </text:list-item>
                      </text:list>
                    </text:list-item>
                    <text:list-item text:style-override="id1-3-2-2-4-4-3-3-3-2">
                      <text:number>b.</text:number>
                      <text:p text:style-name="al">Zie verordening Maatschappelijke ondersteuning gemeente Maashorst artikel 12 lid 3b.</text:p>
                    </text:list-item>
                    <text:list-item text:style-override="id1-3-2-2-4-4-3-3-3-3">
                      <text:number>c.</text:number>
                      <text:p text:style-name="al">Als de aanvrager het budgetbeheer met hulp uit zijn sociaal netwerk of zijn vertegenwoordiger uitvoert, mag deze niet tevens de zorgverlener zijn, tenzij hiervoor door de gemeente toestemming is verleend.</text:p>
                    </text:list-item>
                  </text:list>
                </text:list-item>
                <text:list-item text:style-override="id1-3-2-2-4-4-3-4">
                  <text:number>4.</text:number>
                  <text:p text:style-name="al">Zie verordening Maatschappelijke ondersteuning gemeente Maashorst artikel 12 lid 4.</text:p>
                </text:list-item>
                <text:list-item text:style-override="id1-3-2-2-4-4-3-5">
                  <text:number>5.</text:number>
                  <text:p text:style-name="al">Er wordt geen pgb verstrekt indien:</text:p>
                  <text:list text:style-name="id1-3-2-2-4-4-3-5-3">
                    <text:list-item text:style-override="id1-3-2-2-4-4-3-5-3-1">
                      <text:number>a.</text:number>
                      <text:p text:style-name="al">de inwoner zelf niet in staat is of blijkt te zijn een pgb te beheren of zorginhoudelijke afspraken te maken en er ook niemand in zijn omgeving is die dit voor hem kan doen;</text:p>
                    </text:list-item>
                    <text:list-item text:style-override="id1-3-2-2-4-4-3-5-3-2">
                      <text:number>b.</text:number>
                      <text:p text:style-name="al">er sprake is van vastgesteld oneigenlijk gebruik of misbruik van een pgb in het verleden of er anderszins niet aan de geldende regels en verantwoordelijkheden is gehouden en dit verwijtbaar is;</text:p>
                    </text:list-item>
                    <text:list-item text:style-override="id1-3-2-2-4-4-3-5-3-3">
                      <text:number>c.</text:number>
                      <text:p text:style-name="al">het een toekenning betreft voor collectief vraagafhankelijk vervoer. Hier speelt het verantwoord laten functioneren van het collectief vervoerssysteem een belangrijke rol. De gemeente heeft een zwaarwegend financieel belang om rechthebbenden te laten deelnemen aan deze voorzieningen ten einde ze in stand te houden;</text:p>
                    </text:list-item>
                    <text:list-item text:style-override="id1-3-2-2-4-4-3-5-3-4">
                      <text:number>d.</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item text:style-override="id1-3-2-2-4-4-3-5-3-5">
                      <text:number>e.</text:number>
                      <text:p text:style-name="al">Een aanvraag voor een pgb kan geweigerd worden voor zover de kosten van het pgb hoger zijn dan de kosten van de maatwerkvoorziening in natura. Inwoners kunnen zelf bijbetalen wanneer het tarief of de kostprijs van de door hen gewenste leverancier of aanbieder hoger is dan het door de gemeente voorgestelde aanbod.</text:p>
                    </text:list-item>
                  </text:list>
                </text:list-item>
              </text:list>
            </text:section>
            <text:section text:name="artikel_id1-3-2-2-4-5" text:style-name="artikel">
              <text:p text:style-name="artikel_kop_titel"><text:span text:style-name="artikel_kop_label">Artikel</text:span> <text:span text:style-name="artikel_kop_nr">13</text:span> Geen aanspraak</text:p>
              <text:p text:style-name="al">
              <text:span text:style-name="nadrukcur">(artikel 13 </text:span>
              <text:span text:style-name="nadrukcur">Wmo</text:span>
              <text:span text:style-name="nadrukcur">-verordening 2023)</text:span>
            </text:p>
              <text:p text:style-name="al">Zie verordening Maatschappelijke ondersteuning gemeente Maashorst artikel 13. </text:p>
            </text:section>
            <text:section text:name="artikel_id1-3-2-2-4-6" text:style-name="artikel">
              <text:p text:style-name="artikel_kop_titel"><text:span text:style-name="artikel_kop_label">Artikel</text:span> <text:span text:style-name="artikel_kop_nr">14</text:span> Voorkoming en bestrijding ten onrechte ontvangen maatwerkvoorzieningen en misbruik of oneigenlijk gebruik van de Wmo 2015</text:p>
              <text:p text:style-name="al">
              <text:span text:style-name="nadrukcur">(artikel 14 </text:span>
              <text:span text:style-name="nadrukcur">Wmo</text:span>
              <text:span text:style-name="nadrukcur">-verordening 2023)</text:span>
            </text:p>
              <text:p text:style-name="al">Zie verordening Maatschappelijke ondersteuning gemeente Maashorst artikel 14.</text:p>
            </text:section>
            <text:section text:name="artikel_id1-3-2-2-4-7" text:style-name="artikel">
              <text:p text:style-name="artikel_kop_titel"><text:span text:style-name="artikel_kop_label">Artikel</text:span> <text:span text:style-name="artikel_kop_nr">15</text:span> Opschorting betaling uit het pgb </text:p>
              <text:p text:style-name="al">
              <text:span text:style-name="nadrukcur">(artikel 15 </text:span>
              <text:span text:style-name="nadrukcur">Wmo</text:span>
              <text:span text:style-name="nadrukcur">-verordening 2023)</text:span>
            </text:p>
              <text:p text:style-name="al">Zie verordening Maatschappelijke ondersteuning gemeente Maashorst artikel 15.</text:p>
            </text:section>
            <text:section text:name="artikel_id1-3-2-2-4-8" text:style-name="artikel">
              <text:p text:style-name="artikel_kop_titel"><text:span text:style-name="artikel_kop_label">Artikel</text:span> <text:span text:style-name="artikel_kop_nr">16</text:span> Onderzoek naar kwaliteit en recht- en doelmatigheid maatwerkvoorzieningen</text:p>
              <text:p text:style-name="al">
              <text:span text:style-name="nadrukcur">(artikel 16 </text:span>
              <text:span text:style-name="nadrukcur">Wmo</text:span>
              <text:span text:style-name="nadrukcur">-verordening 2023)</text:span>
            </text:p>
              <text:p text:style-name="al">Zie verordening Maatschappelijke ondersteuning gemeente Maashorst artikel 16.</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span text:style-name="artikel_kop_nr"/> </text:p>
              <text:p text:style-name="al">
              <text:span text:style-name="nadrukcur">(artikel 17 </text:span>
              <text:span text:style-name="nadrukcur">Wmo</text:span>
              <text:span text:style-name="nadrukcur">-verordening 2023)</text:span>
            </text:p>
            </text:section>
            <text:section text:name="artikel_id1-3-2-2-5-3" text:style-name="artikel">
              <text:p text:style-name="artikel_kop_titel"><text:span text:style-name="artikel_kop_label">Artikel</text:span> <text:span text:style-name="artikel_kop_nr">17</text:span> Bijdrage in de kosten</text:p>
              <text:p text:style-name="al">
              <text:span text:style-name="nadrukcur">(artikel 17 </text:span>
              <text:span text:style-name="nadrukcur">Wmo</text:span>
              <text:span text:style-name="nadrukcur">-verordening 2023)</text:span>
            </text:p>
              <text:list text:style-name="id1-3-2-2-5-3-3">
                <text:list-item text:style-override="id1-3-2-2-5-3-3-1">
                  <text:number>1.</text:number>
                  <text:p text:style-name="al">Hulpmiddelen voor minderjarigen, rolstoelen en woningaanpassingen in gemeenschappelijke ruimten zijn hierbij uitgezonderd. Voor woningaanpassingen voor minderjarigen zijn ouders of personen daarmee gelijkgesteld een eigen bijdrage verschuldigd.</text:p>
                </text:list-item>
                <text:list-item text:style-override="id1-3-2-2-5-3-3-2">
                  <text:number>2.</text:number>
                  <text:p text:style-name="al">Zie verordening Maatschappelijke ondersteuning gemeente Maashorst artikel 17 lid 2.</text:p>
                </text:list-item>
                <text:list-item text:style-override="id1-3-2-2-5-3-3-3">
                  <text:number>3.</text:number>
                  <text:p text:style-name="al">Zie verordening Maatschappelijke ondersteuning gemeente Maashorst artikel 17 lid 3.</text:p>
                </text:list-item>
                <text:list-item text:style-override="id1-3-2-2-5-3-3-4">
                  <text:number>4.</text:number>
                  <text:p text:style-name="al">Zie verordening Maatschappelijke ondersteuning gemeente Maashorst artikel 17 lid 4.</text:p>
                </text:list-item>
                <text:list-item text:style-override="id1-3-2-2-5-3-3-5">
                  <text:number>5.</text:number>
                  <text:p text:style-name="al">De kostprijs voor een naturaverstrekking wordt gebaseerd op de gemeentelijke kosten voor de diverse soorten voorzieningen inclusief de kosten voor onderhoud, reparatie en eventuele verzekering. Er wordt een bijdrage in de kosten opgelegd zolang gebruikt gemaakt wordt van de voorziening, maar stopt als de kostprijs is betaald.</text:p>
                </text:list-item>
                <text:list-item text:style-override="id1-3-2-2-5-3-3-6">
                  <text:number>6.</text:number>
                  <text:p text:style-name="al">Zie verordening Maatschappelijke ondersteuning gemeente Maashorst artikel 17 lid 6.</text:p>
                </text:list-item>
                <text:list-item text:style-override="id1-3-2-2-5-3-3-7">
                  <text:number>7.</text:number>
                  <text:p text:style-name="al">In de beschikking wordt de te betalen bijdrage in de kosten door de gemeente slechts aangekondigd aangezien de berekening en inning door het CAK worden gedaan. De bijdrage in de kosten is maximaal gelijk aan het geldende abonnementstarief. </text:p>
                </text:list-item>
                <text:list-item text:style-override="id1-3-2-2-5-3-3-8">
                  <text:number>8.</text:number>
                  <text:p text:style-name="al">Zie verordening Maatschappelijke ondersteuning gemeente Maashorst artikel 17 lid 8.</text:p>
                </text:list-item>
                <text:list-item text:style-override="id1-3-2-2-5-3-3-9">
                  <text:number>9.</text:number>
                  <text:p text:style-name="al">Zie verordening Maatschappelijke ondersteuning gemeente Maashorst artikel 17 lid 9.</text:p>
                </text:list-item>
                <text:list-item text:style-override="id1-3-2-2-5-3-3-10">
                  <text:number>10.</text:number>
                  <text:p text:style-name="al">Zie verordening Maatschappelijke ondersteuning gemeente Maashorst artikel 17 lid 10.</text:p>
                </text:list-item>
                <text:list-item text:style-override="id1-3-2-2-5-3-3-11">
                  <text:number>11.</text:number>
                  <text:p text:style-name="al">Zie verordening Maatschappelijke ondersteuning gemeente Maashorst artikel 17 lid 11.</text:p>
                </text:list-item>
                <text:list-item text:style-override="id1-3-2-2-5-3-3-12">
                  <text:number>12.</text:number>
                  <text:p text:style-name="al">Zie verordening Maatschappelijke ondersteuning gemeente Maashorst artikel 17 lid 12.</text:p>
                </text:list-item>
              </text:list>
            </text:section>
            <text:p text:style-name="hoofdstuk_bottom"/>
          </text:section>
          <text:section text:name="hoofdstuk_id1-3-2-2-6" text:style-name="hoofdstuk">
            <text:p text:style-name="hoofdstuk_kop"><text:span text:style-name="label">Hoofdstuk</text:span> <text:span text:style-name="nr">6</text:span> Kwaliteit en inspraak</text:p>
            <text:section text:name="artikel_id1-3-2-2-6-2" text:style-name="artikel">
              <text:p text:style-name="artikel_kop_titel"><text:span text:style-name="artikel_kop_label"/> <text:span text:style-name="artikel_kop_nr"/> </text:p>
              <text:p text:style-name="al">
              <text:span text:style-name="nadrukcur">(artikel 18 t/m 23 </text:span>
              <text:span text:style-name="nadrukcur">Wmo</text:span>
              <text:span text:style-name="nadrukcur">-verordening 2023)</text:span>
            </text:p>
            </text:section>
            <text:section text:name="artikel_id1-3-2-2-6-3" text:style-name="artikel">
              <text:p text:style-name="artikel_kop_titel"><text:span text:style-name="artikel_kop_label">Artikel</text:span> <text:span text:style-name="artikel_kop_nr">18</text:span> Kwaliteitseisen maatschappelijke ondersteuning</text:p>
              <text:p text:style-name="al">
              <text:span text:style-name="nadrukcur">(artikel 18 </text:span>
              <text:span text:style-name="nadrukcur">Wmo</text:span>
              <text:span text:style-name="nadrukcur">-verordening 2023)</text:span>
            </text:p>
              <text:list text:style-name="id1-3-2-2-6-3-3">
                <text:list-item text:style-override="id1-3-2-2-6-3-3-1">
                  <text:number>1.</text:number>
                  <text:p text:style-name="al">Zie verordening Maatschappelijke ondersteuning gemeente Maashorst artikel 18 lid 1.</text:p>
                </text:list-item>
                <text:list-item text:style-override="id1-3-2-2-6-3-3-2">
                  <text:number>2.</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3">
                  <text:number>3.</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4">
                  <text:number>4.</text:number>
                  <text:p text:style-name="al">Zie verordening Maatschappelijke ondersteuning gemeente Maashorst artikel 18 lid 4.</text:p>
                </text:list-item>
              </text:list>
            </text:section>
            <text:section text:name="artikel_id1-3-2-2-6-4" text:style-name="artikel">
              <text:p text:style-name="artikel_kop_titel"><text:span text:style-name="artikel_kop_label">Artikel</text:span> <text:span text:style-name="artikel_kop_nr">19</text:span> Verhouding prijs en kwaliteit levering voorziening door derden</text:p>
              <text:p text:style-name="al">
              <text:span text:style-name="nadrukcur">(artikel 19 </text:span>
              <text:span text:style-name="nadrukcur">Wmo</text:span>
              <text:span text:style-name="nadrukcur">-verordening 2023)</text:span>
            </text:p>
              <text:list text:style-name="id1-3-2-2-6-4-3">
                <text:list-item text:style-override="id1-3-2-2-6-4-3-1">
                  <text:number>1.</text:number>
                  <text:p text:style-name="al">Zie verordening Maatschappelijke ondersteuning gemeente Maashorst artikel 19 lid 1.</text:p>
                </text:list-item>
                <text:list-item text:style-override="id1-3-2-2-6-4-3-2">
                  <text:number>2.</text:number>
                  <text:p text:style-name="al">Zie verordening Maatschappelijke ondersteuning gemeente Maashorst artikel 19 lid 2.</text:p>
                </text:list-item>
                <text:list-item text:style-override="id1-3-2-2-6-4-3-3">
                  <text:number>3.</text:number>
                  <text:p text:style-name="al"/>
                  <text:list text:style-name="id1-3-2-2-6-4-3-3-3">
                    <text:list-item text:style-override="id1-3-2-2-6-4-3-3-3-1">
                      <text:number>a.</text:number>
                      <text:p text:style-name="al">Zie verordening Maatschappelijke ondersteuning gemeente Maashorst artikel 19 lid 3a.</text:p>
                    </text:list-item>
                    <text:list-item text:style-override="id1-3-2-2-6-4-3-3-3-2">
                      <text:number>b.</text:number>
                      <text:p text:style-name="al">Zie verordening Maatschappelijke ondersteuning gemeente Maashorst artikel 19 lid 3b</text:p>
                    </text:list-item>
                    <text:list-item text:style-override="id1-3-2-2-6-4-3-3-3-3">
                      <text:number>c.</text:number>
                      <text:p text:style-name="al">Zie verordening Maatschappelijke ondersteuning gemeente Maashorst artikel 19 lid 3c.</text:p>
                    </text:list-item>
                    <text:list-item text:style-override="id1-3-2-2-6-4-3-3-3-4">
                      <text:number>d.</text:number>
                      <text:p text:style-name="al">Zie verordening Maatschappelijke ondersteuning gemeente Maashorst artikel 19 lid 3d.</text:p>
                    </text:list-item>
                    <text:list-item text:style-override="id1-3-2-2-6-4-3-3-3-5">
                      <text:number>e.</text:number>
                      <text:p text:style-name="al">Jaarlijks vindt indexering plaats van de door de gemeente verstrekte maatwerkvoorzieningen. Bij persoonsgebonden budgetten voor maatwerkvoorzieningen wordt bij de indexering van het tarief het indexeringspercentage van het ZIN-tarief gevolgd. </text:p>
                    </text:list-item>
                    <text:list-item text:style-override="id1-3-2-2-6-4-3-3-3-6">
                      <text:number>f.</text:number>
                      <text:p text:style-name="al">Zie verordening Maatschappelijke ondersteuning gemeente Maashorst artikel 19 lid 3f.</text:p>
                    </text:list-item>
                  </text:list>
                </text:list-item>
              </text:list>
            </text:section>
            <text:section text:name="artikel_id1-3-2-2-6-5" text:style-name="artikel">
              <text:p text:style-name="artikel_kop_titel"><text:span text:style-name="artikel_kop_label">Artikel</text:span> <text:span text:style-name="artikel_kop_nr">20</text:span> Meldingsregeling calamiteiten en geweld </text:p>
              <text:p text:style-name="al">
              <text:span text:style-name="nadrukcur">(artikel 20 </text:span>
              <text:span text:style-name="nadrukcur">Wmo</text:span>
              <text:span text:style-name="nadrukcur">-verordening 2023)</text:span>
            </text:p>
              <text:p text:style-name="al">Zie verordening Maatschappelijke ondersteuning gemeente Maashorst artikel 20.</text:p>
            </text:section>
            <text:section text:name="artikel_id1-3-2-2-6-6" text:style-name="artikel">
              <text:p text:style-name="artikel_kop_titel"><text:span text:style-name="artikel_kop_label">Artikel</text:span> <text:span text:style-name="artikel_kop_nr">21</text:span> Klachtregeling </text:p>
              <text:p text:style-name="al">
              <text:span text:style-name="nadrukcur">(artikel 21 </text:span>
              <text:span text:style-name="nadrukcur">Wmo</text:span>
              <text:span text:style-name="nadrukcur">-verordening 2023)</text:span>
            </text:p>
              <text:p text:style-name="al">Zie verordening Maatschappelijke ondersteuning gemeente Maashorst artikel 21.</text:p>
            </text:section>
            <text:section text:name="artikel_id1-3-2-2-6-7" text:style-name="artikel">
              <text:p text:style-name="artikel_kop_titel"><text:span text:style-name="artikel_kop_label">Artikel</text:span> <text:span text:style-name="artikel_kop_nr">22</text:span> Medezeggenschap bij aanbieders van maatschappelijke ondersteuning</text:p>
              <text:p text:style-name="al">
              <text:span text:style-name="nadrukcur">(artikel 22 </text:span>
              <text:span text:style-name="nadrukcur">Wmo</text:span>
              <text:span text:style-name="nadrukcur">-verordening 2023)</text:span>
            </text:p>
              <text:p text:style-name="al">Zie verordening Maatschappelijke ondersteuning gemeente Maashorst artikel 22.</text:p>
            </text:section>
            <text:section text:name="artikel_id1-3-2-2-6-8" text:style-name="artikel">
              <text:p text:style-name="artikel_kop_titel"><text:span text:style-name="artikel_kop_label">Artikel</text:span> <text:span text:style-name="artikel_kop_nr">23</text:span> Betrekken van ingezetenen bij het beleid</text:p>
              <text:p text:style-name="al">
              <text:span text:style-name="nadrukcur">(artikel 23 </text:span>
              <text:span text:style-name="nadrukcur">Wmo</text:span>
              <text:span text:style-name="nadrukcur">-verordening 2023)</text:span>
            </text:p>
              <text:list text:style-name="id1-3-2-2-6-8-3">
                <text:list-item text:style-override="id1-3-2-2-6-8-3-1">
                  <text:number>1.</text:number>
                  <text:p text:style-name="al">Zie verordening Maatschappelijke ondersteuning gemeente Maashorst artikel 23 lid 1.</text:p>
                </text:list-item>
                <text:list-item text:style-override="id1-3-2-2-6-8-3-2">
                  <text:number>2.</text:number>
                  <text:p text:style-name="al">Dit staat beschreven in de Verordening ASD gemeente Maashorst.</text:p>
                </text:list-item>
                <text:list-item text:style-override="id1-3-2-2-6-8-3-3">
                  <text:number>3.</text:number>
                  <text:p text:style-name="al">Dit staat beschreven in de Verordening ASD gemeente Maashorst. </text:p>
                </text:list-item>
                <text:list-item text:style-override="id1-3-2-2-6-8-3-4">
                  <text:number>4.</text:number>
                  <text:p text:style-name="al">Zie verordening Maatschappelijke ondersteuning gemeente Maashorst artikel 23 lid 4.</text:p>
                </text:list-item>
              </text:list>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 <text:span text:style-name="artikel_kop_nr"/> </text:p>
              <text:p text:style-name="al">
              <text:span text:style-name="nadrukcur">(artikel 24 </text:span>
              <text:span text:style-name="nadrukcur">Wmo</text:span>
              <text:span text:style-name="nadrukcur">-verordening 2023)</text:span>
            </text:p>
              <text:p text:style-name="al"/>
              <text:list text:style-name="id1-3-2-2-7-2-4">
                <text:list-item text:style-override="id1-3-2-2-7-2-4-1">
                  <text:number>1.</text:number>
                  <text:p text:style-name="al">Het college geeft jaarlijks een blijk van waardering bestaande uit twee vormen:</text:p>
                  <text:list text:style-name="id1-3-2-2-7-2-4-1-3">
                    <text:list-item text:style-override="id1-3-2-2-7-2-4-1-3-1">
                      <text:number>a.</text:number>
                      <text:p text:style-name="al">Een mantelzorgcompliment ter waarde van €200,-.</text:p>
                    </text:list-item>
                    <text:list-item text:style-override="id1-3-2-2-7-2-4-1-3-2">
                      <text:number>b.</text:number>
                      <text:p text:style-name="al">Een mantelzorgbijeenkomst.</text:p>
                    </text:list-item>
                  </text:list>
                </text:list-item>
                <text:list-item text:style-override="id1-3-2-2-7-2-4-2">
                  <text:number>2.</text:number>
                  <text:p text:style-name="al">De waardering van mantelzorgers dient meerdere doelen; het is een blijk van respect, begrip en waardering naar de mantelzorger, het biedt een vorm van ondersteuning en het is een manier om mantelzorgers in beeld te krijgen, contact te leggen en de eventuele ondersteuningsbehoefte i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cur">(artikel 25 t/m 27 </text:span>
              <text:span text:style-name="nadrukcur">Wmo</text:span>
              <text:span text:style-name="nadrukcur">-verordening 2023)</text:span>
            </text:p>
            </text:section>
            <text:section text:name="artikel_id1-3-2-2-8-3" text:style-name="artikel">
              <text:p text:style-name="artikel_kop_titel"><text:span text:style-name="artikel_kop_label">Artikel</text:span> <text:span text:style-name="artikel_kop_nr">25</text:span> Evaluatie</text:p>
              <text:p text:style-name="al">
              <text:span text:style-name="nadrukcur">(artikel 25Wmo-verordening 2023)</text:span>
            </text:p>
              <text:p text:style-name="al">Zie verordening Maatschappelijke ondersteuning gemeente Maashorst artikel 25.</text:p>
            </text:section>
            <text:section text:name="artikel_id1-3-2-2-8-4" text:style-name="artikel">
              <text:p text:style-name="artikel_kop_titel"><text:span text:style-name="artikel_kop_label">Artikel</text:span> <text:span text:style-name="artikel_kop_nr">26</text:span> Intrekking oude verordening</text:p>
              <text:p text:style-name="al">
              <text:span text:style-name="nadrukcur">(artikel 26 </text:span>
              <text:span text:style-name="nadrukcur">Wmo</text:span>
              <text:span text:style-name="nadrukcur">-verordening 2023)</text:span>
            </text:p>
              <text:p text:style-name="al">Zie verordening Maatschappelijke ondersteuning gemeente Maashorst artikel 26.</text:p>
            </text:section>
            <text:section text:name="artikel_id1-3-2-2-8-5" text:style-name="artikel">
              <text:p text:style-name="artikel_kop_titel"><text:span text:style-name="artikel_kop_label">Artikel</text:span> <text:span text:style-name="artikel_kop_nr">27</text:span> Inwerkingtreding en citeertitel</text:p>
              <text:p text:style-name="al">
              <text:span text:style-name="nadrukcur">(artikel 27 </text:span>
              <text:span text:style-name="nadrukcur">Wmo</text:span>
              <text:span text:style-name="nadrukcur">-verordening 2023)</text:span>
            </text:p>
              <text:p text:style-name="al">Zie verordening Maatschappelijke ondersteuning gemeente Maashorst artikel 27.</text:p>
              <text:p text:style-name="al"/>
              <text:p text:style-name="al">[Artikel 27 bevat een kennelijke verschrijving, hier wordt bedoeld: </text:p>
              <text:p text:style-name="al">Zie verordening Maatschappelijke ondersteuning gemeente Maashorst artikel 27.</text:p>
              <text:list text:style-name="id1-3-2-2-8-5-7">
                <text:list-item text:style-override="id1-3-2-2-8-5-7-1">
                  <text:number>1.</text:number>
                  <text:p text:style-name="al">Deze nadere regels treden in werking op 1 september 2023.</text:p>
                </text:list-item>
                <text:list-item text:style-override="id1-3-2-2-8-5-7-2">
                  <text:number>2.</text:number>
                  <text:p text:style-name="al">Deze nadere regels worden aangehaald als: Nadere regels maatschappelijke ondersteuning gemeente Maashorst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bij artikel 2 lid 2</text:span>
        </text:p>
          <text:p text:style-name="al">De medewerker van de Toegang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text:p>
          <text:p text:style-name="al">Zodra de inwoner een melding heeft gedaan, heeft de gemeente zes weken de tijd om het onderzoek te doen. De onderzoekstermijn kan niet worden verlengd, tenzij de inwoner daarmee instemt. Na het onderzoek kan een inwoner een aanvraag indienen. Er is wettelijk bepaald dat geen aanvraag kan worden gedaan zonder dat er eerst een melding en onderzoek heeft plaatsgevonden, tenzij het gaat om een spoedeisende situatie.</text:p>
          <text:p text:style-name="al"/>
          <text:p text:style-name="al">
          <text:span text:style-name="nadrukvet">Toelichting bij artikel 2 lid 3</text:span>
        </text:p>
          <text:p text:style-name="al">In spoedeisende gevallen moet de gemeente na de melding onverwijld beslissen tot verstrekking van een tijdelijke maatwerkelijke (artikel 2.3.3 Wmo 2015). Er is sprake van spoed als de hulpvraag om zorg of ondersteuning binnen 24 tot 48 uur moet worden afgehandeld. Er wordt dezelfde dag als dat de spoedmelding is binnengekomen, opdracht gegeven om zorg of ondersteuning te verlenen. Wanneer sprake is van een spoedeisende situatie buiten de kantooruren van de gemeente, kan een huisarts/huisartsenpost opdracht geven aan een zorgaanbieder om zorg of ondersteuning te verlenen.</text:p>
          <text:p text:style-name="al">Er wordt maximaal voor de duur van drie maanden een “spoedindicatie” afgegeven. Als langer zorg of ondersteuning nodig is, vindt eerst een gedegen onderzoek plaats.</text:p>
          <text:p text:style-name="al"/>
          <text:p text:style-name="al">
          <text:span text:style-name="nadrukvet">Toelichting bij artikel 3</text:span>
        </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it kan zowel om informele (familie, vrienden, vrijwilligers en ouderenadviseurs) als formele cliëntondersteuning van MEE gaan.</text:p>
          <text:p text:style-name="al"/>
          <text:p text:style-name="al">
          <text:span text:style-name="nadrukvet">Toelichting bij artikel 4</text:span>
        </text:p>
          <text:p text:style-name="al">De gemeente wijst de inwoner op de mogelijkheid om een persoonlijk plan in te dienen. De wet bepaalt dat een persoonlijk plan binnen zeven dagen na de melding bij de gemeente kan worden ingediend. Dit betekent overigens niet dat wanneer een aanvraag wordt gedaan (volledig) tegemoet gekomen wordt aan de wensen zoals in het plan beschreven. Wel worden de wensen zorgvuldig meegewogen en motiveert de gemeente de reden van het niet (volledig) tegemoetkomen aan de wensen in de toegekende voorziening.</text:p>
          <text:p text:style-name="al"/>
          <text:p text:style-name="al">
          <text:span text:style-name="nadrukvet">Toelichting bij artikel 8</text:span>
        </text:p>
          <text:p text:style-name="al">Op de aanvraag zal in beginsel binnen twee weken een besluit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een extern adviesorgaan in. Zodra tijdens het onderzoek naar aanleiding van de melding blijkt dat mogelijk sprake zal zijn van een (aanvraag voor een) maatwerkvoorziening, kan ook in die fase al dit externe adviesorgaan worden ingeschakeld, opdat de afhandelingstermijn zo kort mogelijk is en er geen onnodige bureaucratie ontstaat.</text:p>
          <text:p text:style-name="al"/>
          <text:p text:style-name="al">
          <text:span text:style-name="nadrukvet">Toelichting bij artikel 9</text:span>
        </text:p>
          <text:p text:style-name="al">In de beschikking wordt de toegekende voorziening van de inwoner vastgelegd, evenals daarbij horende voorwaarden en verplichtingen. Als een voorziening voor een bepaalde tijd wordt toegekend wordt dat ook vermeld.</text:p>
          <text:p text:style-name="al"/>
          <text:p text:style-name="al">
          <text:span text:style-name="nadrukvet">Toelichting bij artikel 10</text:span>
        </text:p>
          <text:p text:style-name="al">Dit artikel behoeft geen nadere toelichting. Voorbeelden van algemene voorzieningen zijn opgenomen in bijlage 2. </text:p>
          <text:p text:style-name="al"/>
          <text:p text:style-name="al">
          <text:span text:style-name="nadrukvet">Toelichting bij artikel 11 lid 1 a en b i. </text:span>
        </text:p>
          <text:p text:style-name="al">De Wmo is bedoeld om de eigen kracht te versterken en alle inwoners met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text:p>
          <text:p text:style-name="al">Eigen kracht kan ook betekenen zelf betalen. Soms kan een ondersteuningsvraag worden opgelost met het aanschaffen van een algemeen gebruikelijke voorziening. De gemeente moet wel onderzoeken of er sprake is van een situatie waarbij de algemeen gebruikelijke voorziening, gelet op de specifieke behoeften en persoonskenmerken van de aanvrager en of de voorziening gedragen kan worden met een inkomen op minimumniveau, toch verstrekt moet worden. </text:p>
          <text:p text:style-name="al"/>
          <text:p text:style-name="al">
          <text:span text:style-name="nadrukvet">Toelichting bij artikel 11 lid a en b ii./iii./iv.</text:span>
        </text:p>
          <text:p text:style-name="al">Het sociaal netwerk verwijst naar de sociale context waarin de inwoner leeft. Het beslaat het gezin, familie, vrienden, de buurt waarin iemand woont, zijn werkomgeving en de sociale groepen waartoe de inwoner behoort. Binnen het sociaal netwerk kan ook gebruikelijke hulp aan de orde zijn. Een huisgenoot is bijvoorbeeld een inwonend kind, maar zijn ook inwonende ouders. Om vast te stellen of er sprake is van inwoning, wordt de concrete feitelijke situatie beoordeeld.</text:p>
          <text:p text:style-name="al">In beginsel is alle hulp door ouders, door partners onderling, door inwonende meerderjarig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text:p>
          <text:p text:style-name="al">Als het gaat om een langdurig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text:p>
          <text:p text:style-name="al">Het leren omgaan van derden met de inwoner met een beperking, chronisch psychische of psychiatrische aandoening is gebruikelijke hulp. Van ouders wordt bijvoorbeeld verwacht dat ze professionals informeren over hoe om te gaan met de beperkingen van hun kind. </text:p>
          <text:p text:style-name="al"/>
          <text:p text:style-name="al">
          <text:span text:style-name="nadrukvet">Toelichting bij artikel 12 lid 1</text:span>
        </text:p>
          <text:p text:style-name="al">
          <text:span text:style-name="nadrukcur">Voorzieningen</text:span>
        </text:p>
          <text:list text:style-name="id1-3-2-4-38">
            <text:list-item text:style-override="id1-3-2-4-38-1">
              <text:number>-</text:number>
              <text:p text:style-name="al">
              <text:span text:style-name="nadrukcur">Huishoudelijke verzorging</text:span>
            </text:p>
              <text:list text:style-name="id1-3-2-4-38-1-3">
                <text:list-item text:style-override="id1-3-2-4-38-1-3-1">
                  <text:number>o</text:number>
                  <text:p text:style-name="al">Het pgb voor huishoudelijke verzorging is afgeleid van het tarief waarvoor de gemeente deze dienst heeft gecontracteerd bij verstrekking in natura (zie hoofdstuk 8 Bedragen).</text:p>
                </text:list-item>
              </text:list>
            </text:list-item>
            <text:list-item text:style-override="id1-3-2-4-38-2">
              <text:number>-</text:number>
              <text:p text:style-name="al">
              <text:span text:style-name="nadrukcur">Woonvoorzieningen</text:span>
            </text:p>
              <text:list text:style-name="id1-3-2-4-38-2-3">
                <text:list-item text:style-override="id1-3-2-4-38-2-3-1">
                  <text:number>o</text:number>
                  <text:p text:style-name="al">De hoogte van het persoonsgebonden budget voor niet bouwkundige woonvoorzieningen wordt vastgesteld op basis van de kostprijs van de voorziening, inclusief onderhoud en reparatie.</text:p>
                </text:list-item>
                <text:list-item text:style-override="id1-3-2-4-38-2-3-2">
                  <text:number>o</text:number>
                  <text:p text:style-name="al">De hoogte van het persoonsgebonden budget voor bouwkundige of woontechnische woonvoorzieningen wordt vastgesteld op het bedrag zoals vermeld in de door de gemeente geaccepteerde offerte.</text:p>
                </text:list-item>
                <text:list-item text:style-override="id1-3-2-4-38-2-3-3">
                  <text:number>o</text:number>
                  <text:p text:style-name="al">Het persoonsgebonden budget dient binnen 15 maanden na toekenning te zijn aangewend voor de bekostiging van het resultaat waarvoor de verlening heeft plaatsgevonden.</text:p>
                </text:list-item>
                <text:list-item text:style-override="id1-3-2-4-38-2-3-4">
                  <text:number>o</text:number>
                  <text:p text:style-name="al">Voor de verstrekking van een persoonsgebonden budget voor woningaanpassingen gelden de volgende voorwaarden:</text:p>
                  <text:list text:style-name="id1-3-2-4-38-2-3-4-3">
                    <text:list-item text:style-override="id1-3-2-4-38-2-3-4-3-1">
                      <text:number>■</text:number>
                      <text:p text:style-name="al">met de werkzaamheden waarop de maatwerkvoorziening betrekking heeft, mag geen aanvang worden gemaakt voordat de gemeente positief heeft beslist op de aanvraag;</text:p>
                    </text:list-item>
                    <text:list-item text:style-override="id1-3-2-4-38-2-3-4-3-2">
                      <text:number>■</text:number>
                      <text:p text:style-name="al">de budgethouder verstrekt inzage in de bescheiden en tekeningen die betrekking hebben op de woningaanpassing;</text:p>
                    </text:list-item>
                    <text:list-item text:style-override="id1-3-2-4-38-2-3-4-3-3">
                      <text:number>■</text:number>
                      <text:p text:style-name="al">aan de gemeente wordt de gelegenheid geboden tot het controleren van de gerealiseerde woningaanpassing.</text:p>
                    </text:list-item>
                    <text:list-item text:style-override="id1-3-2-4-38-2-3-4-3-4">
                      <text:number>■</text:number>
                      <text:p text:style-name="al">Onmiddellijk na de voltooiing van de aanpassingswerkzaamheden, maar uiterlijk binnen 15 maanden na het besluit tot toekenning, verklaart de inwoner schriftelijk aan de gemeente dat de bedoelde werkzaamheden zijn voltooid. Indien deze termijn niet wordt gehaald, dan wordt de inwoner geacht contact op te nemen met de betrokken consulent.</text:p>
                    </text:list-item>
                    <text:list-item text:style-override="id1-3-2-4-38-2-3-4-3-5">
                      <text:number>■</text:number>
                      <text:p text:style-name="al">De gereedmelding, als bedoeld in het vorige lid, is voorzien van een verklaring van de budgethouder waaruit blijkt dat bij het treffen van de maatwerkvoorziening is voldaan aan de voorwaarden waaronder het persoonsgebonden budget is toegekend.</text:p>
                    </text:list-item>
                    <text:list-item text:style-override="id1-3-2-4-38-2-3-4-3-6">
                      <text:number>■</text:number>
                      <text:p text:style-name="al">De budgethoud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Desgevraagd wordt na de gereedmelding een afschrift van het (gewijzigde) polisblad en een verklaring door de budgethouder overlegd.</text:p>
                    </text:list-item>
                    <text:list-item text:style-override="id1-3-2-4-38-2-3-4-3-7">
                      <text:number>■</text:number>
                      <text:p text:style-name="al">Bij berekening van de kosten van een woonruimteaanpassing is het uitrustingsniveau van een sociale huurwoning bepalend.</text:p>
                    </text:list-item>
                    <text:list-item text:style-override="id1-3-2-4-38-2-3-4-3-8">
                      <text:number>■</text:number>
                      <text:p text:style-name="al">De hoogte van het persoonsgebonden budget in de vorm van een vergoeding voor verhuiskosten wordt vastgesteld aan de hand van door de inwoner in te leveren offertes en op basis van de actuele Nibud Prijzengids.</text:p>
                    </text:list-item>
                  </text:list>
                </text:list-item>
              </text:list>
            </text:list-item>
            <text:list-item text:style-override="id1-3-2-4-38-3">
              <text:number>-</text:number>
              <text:p text:style-name="al">Hulpmiddelen</text:p>
              <text:list text:style-name="id1-3-2-4-38-3-3">
                <text:list-item text:style-override="id1-3-2-4-38-3-3-1">
                  <text:number>o</text:number>
                  <text:p text:style-name="al">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zie Hoofdstuk 8 Bedragen).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de gemeente.</text:p>
                </text:list-item>
                <text:list-item text:style-override="id1-3-2-4-38-3-3-2">
                  <text:number>o</text:number>
                  <text:p text:style-name="al">Voor maatwerkvoorzieningen waarvoor geen vaste categorieprijzen gelden wordt het pgb vastgesteld op basis van één of meerdere offertes, opgevraagd door de inwoner, en/of door een verkenning dan wel kennis van de markt door de gemeente of op basis van de actuele Nibud Prijzengids.</text:p>
                </text:list-item>
                <text:list-item text:style-override="id1-3-2-4-38-3-3-3">
                  <text:number>o</text:number>
                  <text:p text:style-name="al">Het pgb wordt zo nodig verhoogd met een bedrag voor het onderhoud, reparaties en eventueel de verzekering van de voorziening. Ook hier geldt als uitgangspunt, dat wordt aangesloten bij de tarieven van gecontracteerde leveranciers en aanbieders in geval de voorziening in natura zou zijn verstrekt.</text:p>
                </text:list-item>
                <text:list-item text:style-override="id1-3-2-4-38-3-3-4">
                  <text:number>o</text:number>
                  <text:p text:style-name="al">De budgethouder dient bij de aanschaf van een hulpmiddel een wettelijke aansprakelijkheidsverzekering af te sluiten.</text:p>
                </text:list-item>
                <text:list-item text:style-override="id1-3-2-4-38-3-3-5">
                  <text:number>o</text:number>
                  <text:p text:style-name="al">Het persoonsgebonden budget wordt voor een minimale periode toegekend (Bijlage 3 Afschrijvingspercentages hulpmiddelen). Binnen de toegekende verstrekkingsduur kan de budgethouder niet nogmaals in aanmerking komen voor een pgb voor dezelfde maatwerkvoorziening of een dergelijke voorziening in natura. Tenzij vaststaat dat de verstrekte voorziening niet meer passend is.</text:p>
                </text:list-item>
                <text:list-item text:style-override="id1-3-2-4-38-3-3-6">
                  <text:number>o</text:number>
                  <text:p text:style-name="al">Uitbetaling van het persoonsgebonden budget vindt plaats na het overleggen van een (pro forma) nota waaruit blijkt dat de maatwerkvoorziening is of wordt gekocht conform het gestelde programma van eisen in de toekenningsbeschikking.</text:p>
                </text:list-item>
              </text:list>
            </text:list-item>
            <text:list-item text:style-override="id1-3-2-4-38-4">
              <text:number>-</text:number>
              <text:p text:style-name="al">Autoaanpassingen</text:p>
              <text:list text:style-name="id1-3-2-4-38-4-3">
                <text:list-item text:style-override="id1-3-2-4-38-4-3-1">
                  <text:number>o</text:number>
                  <text:p text:style-name="al">De hoogte van het pgb voor aanpassing van de eigen auto wordt vastgesteld op het bedrag zoals vermeld in de door de gemeente geaccepteerde offerte.</text:p>
                </text:list-item>
              </text:list>
            </text:list-item>
            <text:list-item text:style-override="id1-3-2-4-38-5">
              <text:number>-</text:number>
              <text:p text:style-name="al">Taxivervoer of vervoer door derden</text:p>
              <text:list text:style-name="id1-3-2-4-38-5-3">
                <text:list-item text:style-override="id1-3-2-4-38-5-3-1">
                  <text:number>o</text:number>
                  <text:p text:style-name="al">Uitbetaling van vervoer per taxi of door derden vindt plaats op basis van declaratie. Als de declaratie niet voldoet aan de in de beschikking gestelde verplichtingen en voorwaarden zal deze niet uitbetaald worden.</text:p>
                </text:list-item>
              </text:list>
            </text:list-item>
            <text:list-item text:style-override="id1-3-2-4-38-6">
              <text:number>-</text:number>
              <text:p text:style-name="al">Individuele ondersteuning, gespecialiseerde dagbesteding en kortdurend verblijf</text:p>
              <text:list text:style-name="id1-3-2-4-38-6-3">
                <text:list-item text:style-override="id1-3-2-4-38-6-3-1">
                  <text:number>o</text:number>
                  <text:p text:style-name="al">De hoogte van het pgb is afhankelijk van de mate van ondersteuning. Hierbij gelden de volgende uitgangspunten:</text:p>
                  <text:list text:style-name="id1-3-2-4-38-6-3-1-3">
                    <text:list-item text:style-override="id1-3-2-4-38-6-3-1-3-1">
                      <text:number>■</text:number>
                      <text:p text:style-name="al"> Het pgb voor individuele ondersteuning, dagbesteding en kortdurend verblijf is afgeleid van de tarieven waarvoor de gemeente deze diensten heeft gecontracteerd bij verstrekking in natura.</text:p>
                    </text:list-item>
                    <text:list-item text:style-override="id1-3-2-4-38-6-3-1-3-2">
                      <text:number>■</text:number>
                      <text:p text:style-name="al"> De vaststelling van een pgb ten aanzien van de individuele ondersteuning en dagbesteding vindt plaats door het bepalen van de vorm van ondersteuning welke noodzakelijk is. In hoofdstuk 7 Bedragen is een tabel opgenomen met de pgb-tarieven.</text:p>
                    </text:list-item>
                  </text:list>
                </text:list-item>
              </text:list>
            </text:list-item>
          </text:list>
          <text:p text:style-name="al">
          <text:span text:style-name="nadrukvet">Toelichting bij artikel 24</text:span>
        </text:p>
          <text:p text:style-name="al">
          <text:span text:style-name="nadrukcur">Wat is mantelzorg?</text:span>
        </text:p>
          <text:p text:style-name="al">Een mantelzorger zorgt langdurig (minstens drie maanden minimaal acht uur per week)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text:p>
          <text:p text:style-name="al">Mantelzorgers vinden het geven van deze zorg vaak een vanzelfsprekendheid en voelen het zorgen vaak als een morele plicht waar je niet zomaar mee kunt stoppen.</text:p>
          <text:p text:style-name="al">De taken van een mantelzorger kunnen onder andere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text:p>
          <text:p text:style-name="al"/>
          <text:p text:style-name="al">
          <text:span text:style-name="nadrukcur">Mantelzorgondersteuning</text:span>
        </text:p>
          <text:p text:style-name="al">Mantelzorg hoort bij het leven, zorgen voor je familie of vrienden is normaal en vanzelfsprekend. Er zijn echter ook grenzen aan wat (jonge) mantelzorgers kunnen doen. Soms is de zorg meer dan deze persoon (emotioneel, lichamelijk of financieel) kan dragen, dan kan de mantelzorger overbelast raken. Dit kan lichamelijke en/of emotionele klachten veroorzaken.</text:p>
          <text:p text:style-name="al"/>
          <text:p text:style-name="al">Iedere inwoner (waaronder ook de mantelzorger) die behoefte heeft aan ondersteuning kan terecht bij de gebruikelijke plekken binnen ons zorgsysteem: de sociale teams van ONS welzijn, de sociale teams van de zorg coöperaties, de consulenten in het sociaal domein van de gemeente, de zorgaanbieders, de preventiewerker Jeugd en volwassenen, de wijkverpleegkundige en huisartsen. Professionals kijken tijdens het (vraagverhelderings)gesprek niet alleen naar de ondersteuningsvraag van de hulpvrager, maar ook naar de ondersteuningsbehoefte en belastbaarheid van het sociaal netwerk van deze persoon. Samen verhelderen ze de vraag, bespreken ze de draaglast en draagkracht en zoeken ze naar een passende oplossing. De hulp is erop gericht de balans tussen draaglast en draagkracht te herstellen zodat de mantelzorger(s) en de persoon die zorg nodig heeft sámen de situatie weer aan kunnen.</text:p>
          <text:p text:style-name="al"/>
          <text:p text:style-name="al">De diversiteit aan situaties en ondersteuningsvragen van mantelzorgers in Maashorst en mantelzorgers voor inwoners, vraagt om maatwerk en variatie op vorm en inhoud van de ondersteuning. De acht taken zoals benoemd door het Ministerie van Volksgezondheid Welzijn en Sport (VWS), de Vereniging Nederlandse Gemeenten (VNG) en Mezzo zijn de basis voor het vormgeven van passende ondersteuning aan mantelzorgers:</text:p>
          <text:list text:style-name="id1-3-2-4-51">
            <text:list-item text:style-override="id1-3-2-4-51-1">
              <text:number>•</text:number>
              <text:p text:style-name="al">verstrekken van informatie;</text:p>
            </text:list-item>
            <text:list-item text:style-override="id1-3-2-4-51-2">
              <text:number>•</text:number>
              <text:p text:style-name="al">advies en begeleiding;</text:p>
            </text:list-item>
            <text:list-item text:style-override="id1-3-2-4-51-3">
              <text:number>•</text:number>
              <text:p text:style-name="al">emotionele steun;</text:p>
            </text:list-item>
            <text:list-item text:style-override="id1-3-2-4-51-4">
              <text:number>•</text:number>
              <text:p text:style-name="al">educatie;</text:p>
            </text:list-item>
            <text:list-item text:style-override="id1-3-2-4-51-5">
              <text:number>•</text:number>
              <text:p text:style-name="al">praktische hulp;</text:p>
            </text:list-item>
            <text:list-item text:style-override="id1-3-2-4-51-6">
              <text:number>•</text:number>
              <text:p text:style-name="al">respijtzorg;</text:p>
            </text:list-item>
            <text:list-item text:style-override="id1-3-2-4-51-7">
              <text:number>•</text:number>
              <text:p text:style-name="al">financiële tegemoetkoming en</text:p>
            </text:list-item>
            <text:list-item text:style-override="id1-3-2-4-51-8">
              <text:number>•</text:number>
              <text:p text:style-name="al">materiële hulp.</text:p>
            </text:list-item>
          </text:list>
        </text:section>
        <text:section text:name="bijlage_id1-3-2-5" text:style-name="bijlage">
          <text:p text:style-name="bijlage_top"/>
          <text:p text:style-name="hoofdstuk_kop"><text:span text:style-name="label">Bijlage</text:span> <text:span text:style-name="nr">2</text:span> Lijst van algemene voorzieningen</text:p>
          <text:p text:style-name="al"/>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kunnen zijn (niet-limitatief):</text:p>
          <text:p text:style-name="al"/>
          <text:list text:style-name="id1-3-2-5-5">
            <text:list-item text:style-override="id1-3-2-5-5-1">
              <text:number>•</text:number>
              <text:p text:style-name="al">Algemeen maatschappelijk werk</text:p>
            </text:list-item>
            <text:list-item text:style-override="id1-3-2-5-5-2">
              <text:number>•</text:number>
              <text:p text:style-name="al">Niet-geïndiceerde (dagbestedings)activiteiten</text:p>
            </text:list-item>
            <text:list-item text:style-override="id1-3-2-5-5-3">
              <text:number>•</text:number>
              <text:p text:style-name="al">Boodschappendienst</text:p>
            </text:list-item>
            <text:list-item text:style-override="id1-3-2-5-5-4">
              <text:number>•</text:number>
              <text:p text:style-name="al">Buurtbus</text:p>
            </text:list-item>
            <text:list-item text:style-override="id1-3-2-5-5-5">
              <text:number>•</text:number>
              <text:p text:style-name="al">Cliëntondersteuning</text:p>
            </text:list-item>
            <text:list-item text:style-override="id1-3-2-5-5-6">
              <text:number>•</text:number>
              <text:p text:style-name="al">Eetpunten</text:p>
            </text:list-item>
            <text:list-item text:style-override="id1-3-2-5-5-7">
              <text:number>•</text:number>
              <text:p text:style-name="al">Formulierenbrigade</text:p>
            </text:list-item>
            <text:list-item text:style-override="id1-3-2-5-5-8">
              <text:number>•</text:number>
              <text:p text:style-name="al">Klussendiensten</text:p>
            </text:list-item>
            <text:list-item text:style-override="id1-3-2-5-5-9">
              <text:number>•</text:number>
              <text:p text:style-name="al">Maaltijdservice</text:p>
            </text:list-item>
            <text:list-item text:style-override="id1-3-2-5-5-10">
              <text:number>•</text:number>
              <text:p text:style-name="al">Sociaal-culturele voorzieningen</text:p>
            </text:list-item>
            <text:list-item text:style-override="id1-3-2-5-5-11">
              <text:number>•</text:number>
              <text:p text:style-name="al">Oppasdienst</text:p>
            </text:list-item>
            <text:list-item text:style-override="id1-3-2-5-5-12">
              <text:number>•</text:number>
              <text:p text:style-name="al">Bezoekservice</text:p>
            </text:list-item>
            <text:list-item text:style-override="id1-3-2-5-5-13">
              <text:number>•</text:number>
              <text:p text:style-name="al">Erop-uit-service</text:p>
            </text:list-item>
            <text:list-item text:style-override="id1-3-2-5-5-14">
              <text:number>•</text:number>
              <text:p text:style-name="al">Tuinonderhoud</text:p>
            </text:list-item>
            <text:list-item text:style-override="id1-3-2-5-5-15">
              <text:number>•</text:number>
              <text:p text:style-name="al">Thuisadministratie</text:p>
            </text:list-item>
            <text:list-item text:style-override="id1-3-2-5-5-16">
              <text:number>•</text:number>
              <text:p text:style-name="al">Sociale alarmering</text:p>
            </text:list-item>
            <text:list-item text:style-override="id1-3-2-5-5-17">
              <text:number>•</text:number>
              <text:p text:style-name="al">Collectieve tillift</text:p>
            </text:list-item>
            <text:list-item text:style-override="id1-3-2-5-5-18">
              <text:number>•</text:number>
              <text:p text:style-name="al">Duofiets-uitleen</text:p>
            </text:list-item>
            <text:list-item text:style-override="id1-3-2-5-5-19">
              <text:number>•</text:number>
              <text:p text:style-name="al">Rolstoel-uitleen</text:p>
            </text:list-item>
          </text:list>
        </text:section>
        <text:section text:name="bijlage_id1-3-2-6" text:style-name="bijlage">
          <text:p text:style-name="bijlage_top"/>
          <text:p text:style-name="hoofdstuk_kop"><text:span text:style-name="label">Bijlage</text:span> <text:span text:style-name="nr">3</text:span> Productbeschrijvingen Maatwerkvoorzieningen</text:p>
          <text:p text:style-name="al"/>
          <text:p text:style-name="al">
          <text:span text:style-name="nadrukvet">1. </text:span>
          <text:span text:style-name="nadrukvet">Producten Hulp bij huishouden 2023</text:span>
        </text:p>
          <text:p text:style-name="al">Ondersteuning en regie bij het voeren van een huishouden (hierna: hulp bij huisouden) is aan de orde als er beperkingen zijn bij het voeren van een gestructureerd huishouden. Dat kan zich uiten door (dreigende) vervuiling van de woning of van kleding doordat de inwoner het huishouden niet meer (voldoende) zelf kan doen, maar ook doordat de inwoner niet in staat is voor zichzelf maaltijden te bereiden of boodschappen te doen. In noodsituaties (bijvoorbeeld plotselinge uitval van de moeder door ziekenhuisopname) kan binnen dit resultaatgebied ondersteuning worden geboden voor de verzorging van minderjarige kinderen.</text:p>
          <text:p text:style-name="al"/>
          <text:p text:style-name="al">Hulp bij huishouden wordt geboden wanneer er geen andere oplossingen zijn die de problemen die inwoner hierbij ondervindt kunnen voorkomen of oplossen. In de dagelijkse praktijk betekent dit dat, waar dat mogelijk is, de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text:p>
          <text:p text:style-name="al"/>
          <text:p text:style-name="al">Hulp bij huishouden is in de gemeente Maashorst op twee verschillende manieren georganiseerd. Dit is een gevolg van de harmonisatie tot de gemeente Maashorst. Inwoners krijgen een indicatie gebaseerd op woonplaats. De verdeling van hulp bij huishouden volgt de voormalige gemeentegrenzen van Landerd en Uden. Inwoners met een woonplaats in de voormalige gemeente Landerd krijgen een indicatie op resultaat. Inwoners met een woonplaats in de voormalige gemeente Uden krijgen een indicatie gebaseerd op tijd. Per 2024 wordt hulp bij huishouden opnieuw ingekocht. Dan zal één indicatiewijze worden gehanteerd voor alle inwoners van de gemeente. </text:p>
          <text:p text:style-name="al"/>
          <text:p text:style-name="al">
          <text:span text:style-name="nadrukvet">1.1 Inwoners woonachtig in kernen van Reek, Schaijk en Zeeland;</text:span>
        </text:p>
          <text:p text:style-name="al"/>
          <text:p text:style-name="al">
          <text:span text:style-name="nadrukvet">1.1.1 Inhoud resultaatgebied</text:span>
        </text:p>
          <text:p text:style-name="al"/>
          <text:p text:style-name="al">Het gaat bij huishoudelijke verzorging om de volgende resultaten:</text:p>
          <text:list text:style-name="id1-3-2-6-15">
            <text:list-item text:style-override="id1-3-2-6-15-1">
              <text:number>a)</text:number>
              <text:p text:style-name="al">het huis is schoon en leefbaar;</text:p>
            </text:list-item>
            <text:list-item text:style-override="id1-3-2-6-15-2">
              <text:number>b)</text:number>
              <text:p text:style-name="al">de inwoner beschikt over schone en draagbare kleding;</text:p>
            </text:list-item>
            <text:list-item text:style-override="id1-3-2-6-15-3">
              <text:number>c)</text:number>
              <text:p text:style-name="al">de inwoner beschikt over primaire levensbehoeften en maaltijden;</text:p>
            </text:list-item>
            <text:list-item text:style-override="id1-3-2-6-15-4">
              <text:number>d)</text:number>
              <text:p text:style-name="al">er wordt thuis gezorgd voor de minderjarige kinderen die tot het huishouden behoren;</text:p>
            </text:list-item>
            <text:list-item text:style-override="id1-3-2-6-15-5">
              <text:number>e)</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al"/>
          <text:p text:style-name="al">
          <text:span text:style-name="nadrukcur">Het huis is schoon en leefbaar</text:span>
        </text:p>
          <text:list text:style-name="id1-3-2-6-19">
            <text:list-item text:style-override="id1-3-2-6-19-1">
              <text:number>•</text:number>
              <text:p text:style-name="al">Zwaar huishoudelijk werk; stofzuigen, ramen wassen (binnenzijde), reinigen van vloeren, keuken en sanitair, bed(den) verschonen en opruimen huishoudelijk afval.</text:p>
            </text:list-item>
            <text:list-item text:style-override="id1-3-2-6-19-2">
              <text:number>•</text:number>
              <text:p text:style-name="al">Licht huishoudelijk werk; afstoffen, afwassen (als er geen maaltijdbereiding is geïndiceerd), opruimen en bed opmaken.</text:p>
            </text:list-item>
          </text:list>
          <text:p text:style-name="al">
          <text:span text:style-name="nadrukcur">De inwoner beschikt over schone en draagbare kleding</text:span>
        </text:p>
          <text:list text:style-name="id1-3-2-6-21">
            <text:list-item text:style-override="id1-3-2-6-21-1">
              <text:number>•</text:number>
              <text:p text:style-name="al">De was doen; sorteren en wassen van de kleding en linnengoed, het drogen in de wasdroger, opvouwen en opbergen.</text:p>
            </text:list-item>
            <text:list-item text:style-override="id1-3-2-6-21-2">
              <text:number>•</text:number>
              <text:p text:style-name="al">Strijken van bovenkleding.</text:p>
            </text:list-item>
          </text:list>
          <text:p text:style-name="al">
          <text:span text:style-name="nadrukcur">De inwoner beschikt over primaire levensbehoeften en maaltijden</text:span>
        </text:p>
          <text:list text:style-name="id1-3-2-6-23">
            <text:list-item text:style-override="id1-3-2-6-23-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6-23-2">
              <text:number>•</text:number>
              <text:p text:style-name="al">Broodmaaltijd bereiden en warme maaltijd bereiden; bereiden van de maaltijd, dekken en afruimen van de tafel, koffie en thee zetten, afwassen of een maaltijd opwarmen.</text:p>
            </text:list-item>
          </text:list>
          <text:p text:style-name="al">
          <text:span text:style-name="nadrukcur">Er wordt thuis gezorgd voor de minderjarige kinderen die tot het huishouden behoren</text:span>
        </text:p>
          <text:list text:style-name="id1-3-2-6-25">
            <text:list-item text:style-override="id1-3-2-6-25-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cur">Er is sprake van regie over het doen van het huishouden</text:span>
        </text:p>
          <text:list text:style-name="id1-3-2-6-27">
            <text:list-item text:style-override="id1-3-2-6-27-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6-27-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text:p>
            </text:list-item>
          </text:list>
          <text:p text:style-name="al">
          <text:span text:style-name="nadrukvet">1.1.2 Frequentie uitvoering ondersteuning</text:span>
        </text:p>
          <text:p text:style-name="al"/>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6-31">
            <text:list-item text:style-override="id1-3-2-6-31-1">
              <text:number>•</text:number>
              <text:p text:style-name="al">wat een inwoner of zijn netwerk zelf nog kan of geleerd kan worden;</text:p>
            </text:list-item>
            <text:list-item text:style-override="id1-3-2-6-31-2">
              <text:number>•</text:number>
              <text:p text:style-name="al">wat de aard van de beperkingen van de inwoner is;</text:p>
            </text:list-item>
            <text:list-item text:style-override="id1-3-2-6-31-3">
              <text:number>•</text:number>
              <text:p text:style-name="al">of er verzwarende omstandigheden zijn bij de persoon (bijvoorbeeld dementie, psychische problemen, bedlegerigheid);</text:p>
            </text:list-item>
            <text:list-item text:style-override="id1-3-2-6-31-4">
              <text:number>•</text:number>
              <text:p text:style-name="al">in hoeverre er sprake is van algemene voorzieningen of algemeen gebruikelijke voorzieningen waar de inwoner gebruik van kan maken;</text:p>
            </text:list-item>
            <text:list-item text:style-override="id1-3-2-6-31-5">
              <text:number>•</text:number>
              <text:p text:style-name="al">wat de grootte van het huishouden is;</text:p>
            </text:list-item>
            <text:list-item text:style-override="id1-3-2-6-31-6">
              <text:number>•</text:number>
              <text:p text:style-name="al">En kan wijzigen of variëren, bijvoorbeeld door:</text:p>
            </text:list-item>
            <text:list-item text:style-override="id1-3-2-6-31-7">
              <text:number>•</text:number>
              <text:p text:style-name="al">veranderingen in omstandigheden die betrekking hebben op de belastbaarheid binnen het gezin;</text:p>
            </text:list-item>
            <text:list-item text:style-override="id1-3-2-6-31-8">
              <text:number>•</text:number>
              <text:p text:style-name="al">huishoudelijke werkzaamheden die incidenteel (bijvoorbeeld tweejaarlijks) worden gedaan naast de reguliere wekelijkse of tweewekelijkse werkzaamheden.</text:p>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text:p>
          <text:p text:style-name="al"/>
          <text:p text:style-name="al">
          <text:span text:style-name="nadrukvet">1.1.3 Uitwerking resultaatgebied Schoon en leefbaar huis</text:span>
        </text:p>
          <text:p text:style-name="al"/>
          <text:p text:style-name="al">
          <text:span text:style-name="nadrukcur">Kern van het te bereiken resultaat</text:span>
        </text:p>
          <text:p text:style-name="al"/>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6-41">
            <text:list-item text:style-override="id1-3-2-6-41-1">
              <text:number>•</text:number>
              <text:p text:style-name="al">de verzorging van huisdieren (niet zijnde hulphonden/dieren);</text:p>
            </text:list-item>
            <text:list-item text:style-override="id1-3-2-6-41-2">
              <text:number>•</text:number>
              <text:p text:style-name="al">het schoonhouden van ruimtes die hierboven niet zijn genoemd, zoals een vliering of garage of andere ruimten die niet als leefruimte in gebruik zijn.</text:p>
            </text:list-item>
          </text:list>
          <text:p text:style-name="al">
          <text:span text:style-name="nadrukcur">Frequentie van de werkzaamheden</text:span>
        </text:p>
          <text:p text:style-name="al"/>
          <text:p text:style-name="al">De werkzaamheden kunnen worden onderscheiden in activiteiten die wekelijks/tweewekelijks of met een lagere frequentie (bijvoorbeeld maandelijks, 1x per kwartaal of jaar) hoeven te worden gedaan.</text:p>
          <text:p text:style-name="al"/>
          <text:list text:style-name="id1-3-2-6-46">
            <text:list-item text:style-override="id1-3-2-6-46-1">
              <text:number>a)</text:number>
              <text:p text:style-name="al">Activiteiten die wekelijks of tweewekelijks moeten worden gedaan:</text:p>
              <text:list text:style-name="id1-3-2-6-46-1-3">
                <text:list-item text:style-override="id1-3-2-6-46-1-3-1">
                  <text:number>•</text:number>
                  <text:p text:style-name="al">het schoonmaken van de keuken (aanrecht, gootsteen, kookplaat, vloer), badkamer en toilet(ten);</text:p>
                </text:list-item>
                <text:list-item text:style-override="id1-3-2-6-46-1-3-2">
                  <text:number>•</text:number>
                  <text:p text:style-name="al">het stoffen, opruimen, stofzuigen en eventueel reinigen van de gang, eventuele trap naar de slaapetage, woonkamer en als slaapvertrek in gebruik zijnde ruimtes;</text:p>
                </text:list-item>
                <text:list-item text:style-override="id1-3-2-6-46-1-3-3">
                  <text:number>•</text:number>
                  <text:p text:style-name="al">het verschonen van de bedden.</text:p>
                </text:list-item>
              </text:list>
            </text:list-item>
            <text:list-item text:style-override="id1-3-2-6-46-2">
              <text:number>b)</text:number>
              <text:p text:style-name="al">Activiteiten die met een lagere frequentie worden gedaan:</text:p>
              <text:list text:style-name="id1-3-2-6-46-2-3">
                <text:list-item text:style-override="id1-3-2-6-46-2-3-1">
                  <text:number>•</text:number>
                  <text:p text:style-name="al">het schoonmaken van de keukenkastjes (incl. bovenkant en binnenzijde), oven, afzuigkap en de koelkast/vriezer;</text:p>
                </text:list-item>
                <text:list-item text:style-override="id1-3-2-6-46-2-3-2">
                  <text:number>•</text:number>
                  <text:p text:style-name="al">het afnemen van lamellen, radiatoren en deuren/deurposten;</text:p>
                </text:list-item>
                <text:list-item text:style-override="id1-3-2-6-46-2-3-3">
                  <text:number>•</text:number>
                  <text:p text:style-name="al">het afnemen van tegelwanden in badkamer en toilet;</text:p>
                </text:list-item>
                <text:list-item text:style-override="id1-3-2-6-46-2-3-4">
                  <text:number>•</text:number>
                  <text:p text:style-name="al">het zemen van de ramen aan de binnenzijde.</text:p>
                </text:list-item>
              </text:list>
            </text:list-item>
          </text:list>
          <text:p text:style-name="al">
          <text:span text:style-name="nadrukcur">Aspecten die bij dit resultaatgebied en de frequentie van werkzaamheden een rol spelen</text:span>
        </text:p>
          <text:p text:style-name="al"/>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6-50">
            <text:list-item text:style-override="id1-3-2-6-50-1">
              <text:number>•</text:number>
              <text:p text:style-name="al">of inwoner COPD of allergieën heeft waardoor een hoger niveau van hygiëne nodig is;</text:p>
            </text:list-item>
            <text:list-item text:style-override="id1-3-2-6-50-2">
              <text:number>•</text:number>
              <text:p text:style-name="al">de gezinssamenstelling, waaronder de aanwezigheid van jonge kinderen;</text:p>
            </text:list-item>
            <text:list-item text:style-override="id1-3-2-6-50-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al"/>
          <text:p text:style-name="al">
          <text:span text:style-name="nadrukvet">1.1.4 Uitwerking resultaatgebied Schone en draagbare kleding</text:span>
        </text:p>
          <text:p text:style-name="al"/>
          <text:p text:style-name="al">
          <text:span text:style-name="nadrukcur">Kern van het te bereiken resultaat</text:span>
        </text:p>
          <text:p text:style-name="al"/>
          <text:p text:style-name="al">Dit resultaatgebied omvat twee resultaten:</text:p>
          <text:list text:style-name="id1-3-2-6-58">
            <text:list-item text:style-override="id1-3-2-6-58-1">
              <text:number>a)</text:number>
              <text:p text:style-name="al">inwoner beschikt over gewassen kleding en beddengoed;</text:p>
            </text:list-item>
            <text:list-item text:style-override="id1-3-2-6-58-2">
              <text:number>b)</text:number>
              <text:p text:style-name="al">inwoner beschikt over gestreken bovenkleding.</text:p>
            </text:list-item>
          </text:list>
          <text:p text:style-name="al">Onder a wordt verstaan:</text:p>
          <text:list text:style-name="id1-3-2-6-60">
            <text:list-item text:style-override="id1-3-2-6-60-1">
              <text:number>•</text:number>
              <text:p text:style-name="al">het wassen van de kleding;</text:p>
            </text:list-item>
            <text:list-item text:style-override="id1-3-2-6-60-2">
              <text:number>•</text:number>
              <text:p text:style-name="al">het drogen van de was;</text:p>
            </text:list-item>
            <text:list-item text:style-override="id1-3-2-6-60-3">
              <text:number>•</text:number>
              <text:p text:style-name="al">het opvouwen van de was;</text:p>
            </text:list-item>
            <text:list-item text:style-override="id1-3-2-6-60-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
          <text:p text:style-name="al">
          <text:span text:style-name="nadrukcur">Frequentie van de werkzaamheden</text:span>
        </text:p>
          <text:p text:style-name="al"/>
          <text:p text:style-name="al">De frequentie van de werkzaamheden is afhankelijk van diverse factoren:</text:p>
          <text:list text:style-name="id1-3-2-6-66">
            <text:list-item text:style-override="id1-3-2-6-66-1">
              <text:number>•</text:number>
              <text:p text:style-name="al">de grootte van het huishouden;</text:p>
            </text:list-item>
            <text:list-item text:style-override="id1-3-2-6-66-2">
              <text:number>•</text:number>
              <text:p text:style-name="al">is er sprake van bedlegerigheid;</text:p>
            </text:list-item>
            <text:list-item text:style-override="id1-3-2-6-66-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al"/>
          <text:p text:style-name="al">
          <text:span text:style-name="nadrukcur">Aspecten die bij dit resultaatgebied en frequentie van werkzaamheden een rol spelen</text:span>
        </text:p>
          <text:p text:style-name="al"/>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al"/>
          <text:p text:style-name="al">
          <text:span text:style-name="nadrukvet">1.1.5 Uitwerking resultaatgebied Primaire levensbehoeften en maaltijden</text:span>
        </text:p>
          <text:p text:style-name="al"/>
          <text:p text:style-name="al">
          <text:span text:style-name="nadrukcur">Kern het te bereiken resultaat</text:span>
        </text:p>
          <text:p text:style-name="al"/>
          <text:p text:style-name="al">Het gaat hierbij om twee resultaten:</text:p>
          <text:list text:style-name="id1-3-2-6-78">
            <text:list-item text:style-override="id1-3-2-6-78-1">
              <text:number>1.</text:number>
              <text:p text:style-name="al">het beschikken over de noodzakelijke producten voor levensonderhoud, het schoonhouden van de woning en zijn persoonlijke verzorging;</text:p>
            </text:list-item>
            <text:list-item text:style-override="id1-3-2-6-78-2">
              <text:number>2.</text:number>
              <text:p text:style-name="al">het verzorgen van maaltijden.</text:p>
            </text:list-item>
          </text:list>
          <text:p text:style-name="al">Het verzorgen van maaltijden kan gericht zijn op:</text:p>
          <text:list text:style-name="id1-3-2-6-80">
            <text:list-item text:style-override="id1-3-2-6-80-1">
              <text:number>•</text:number>
              <text:p text:style-name="al">het verzorgen van een warme maaltijd;</text:p>
            </text:list-item>
            <text:list-item text:style-override="id1-3-2-6-80-2">
              <text:number>•</text:number>
              <text:p text:style-name="al">het opwarmen van een maaltijd;</text:p>
            </text:list-item>
            <text:list-item text:style-override="id1-3-2-6-80-3">
              <text:number>•</text:number>
              <text:p text:style-name="al">het verzorgen van een broodmaaltijd.</text:p>
            </text:list-item>
          </text:list>
          <text:p text:style-name="al">
          <text:span text:style-name="nadrukcur">Frequentie</text:span>
        </text:p>
          <text:p text:style-name="al"/>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p text:style-name="al">Aspecten die bij dit resultaatgebied en frequentie van werkzaamheden een rol spelen</text:p>
          <text:p text:style-name="al"/>
          <text:p text:style-name="al">Als inwoner in staat wordt geacht om gebruik te maken van een boodschappenservice die de boodschappen thuisbezorgt, is een indicatie voor dit doel niet aan de orde. Het opbergen van de boodschappen behoort ook binnen dit resultaatgebied. Voor de maaltijden is van belang of inwoner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Als een inwoner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al"/>
          <text:p text:style-name="al">
          <text:span text:style-name="nadrukvet">1.1.6 Uitwerking resultaat Zorg voor minderjarige kinderen</text:span>
        </text:p>
          <text:p text:style-name="al"/>
          <text:p text:style-name="al">
          <text:span text:style-name="nadrukcur">Kern van het resultaat</text:span>
        </text:p>
          <text:p text:style-name="al"/>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p text:style-name="al">
          <text:span text:style-name="nadrukcur">Frequentie</text:span>
        </text:p>
          <text:p text:style-name="al"/>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
          <text:p text:style-name="al">
          <text:span text:style-name="nadrukcur">Aspecten die bij dit resultaatgebied en de frequentie van werkzaamheden een rol spelen</text:span>
        </text:p>
          <text:p text:style-name="al"/>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p text:style-name="al"/>
          <text:p text:style-name="al">
          <text:span text:style-name="nadrukvet">1.1.7 Uitwerking resultaatgebied Het voeren van regie over het doen van het huishouden</text:span>
        </text:p>
          <text:p text:style-name="al"/>
          <text:p text:style-name="al">
          <text:span text:style-name="nadrukcur">Kern van het resultaat</text:span>
        </text:p>
          <text:p text:style-name="al"/>
          <text:p text:style-name="al">Ondersteuning voor het voeren van regie over het doen van het huishouden kan gericht zijn op twee doelstellingen:</text:p>
          <text:list text:style-name="id1-3-2-6-110">
            <text:list-item text:style-override="id1-3-2-6-110-1">
              <text:number>a)</text:number>
              <text:p text:style-name="al">de inwoner pakt de huishoudelijke werkzaamheden zoveel mogelijk weer zelf op. Hij is in staat deze (zoveel mogelijk) zelf uit te voeren en te regisseren;</text:p>
            </text:list-item>
            <text:list-item text:style-override="id1-3-2-6-110-2">
              <text:number>b)</text:number>
              <text:p text:style-name="al">een ander lid/andere leden van de leefeenheid is/zijn in staat om het huishouden over te nemen.</text:p>
            </text:list-item>
          </text:list>
          <text:p text:style-name="al">
          <text:span text:style-name="nadrukcur">Ad a</text:span>
        </text:p>
          <text:p text:style-name="al"/>
          <text:p text:style-name="al">In de situatie dat de inwoner leerbaar is om huishoudelijke taken (weer) zelf op te pakken, kan de inwoner worden ondersteund bij de organisatie van het huishoudelijk werk. Inwoner wordt geleerd:</text:p>
          <text:list text:style-name="id1-3-2-6-114">
            <text:list-item text:style-override="id1-3-2-6-114-1">
              <text:number>•</text:number>
              <text:p text:style-name="al">hoe en wanneer je huishoudelijke activiteiten uitvoert;</text:p>
            </text:list-item>
            <text:list-item text:style-override="id1-3-2-6-114-2">
              <text:number>•</text:number>
              <text:p text:style-name="al">om de huishoudelijke activiteiten te plannen;</text:p>
            </text:list-item>
            <text:list-item text:style-override="id1-3-2-6-114-3">
              <text:number>•</text:number>
              <text:p text:style-name="al">de middelen te beheren in relatie tot de huishoudelijke activiteiten.</text:p>
            </text:list-item>
          </text:list>
          <text:p text:style-name="al">Wanneer een inwoner de huishoudelijke taken wel zelf kan uitvoeren maar iemand anders moet er op toezien/stimuleren dat de werkzaamheden ook daadwerkelijk gebeuren, dan kan ook hiervoor ondersteuning worden geboden. Dit geldt ook wanneer de inwoner deze huishoudelijke taken soms wel en soms niet, of alleen onder toezicht zelf kan uitvoeren.</text:p>
          <text:p text:style-name="al"/>
          <text:p text:style-name="al">
          <text:span text:style-name="nadrukcur">Ad b</text:span>
        </text:p>
          <text:p text:style-name="al"/>
          <text:p text:style-name="al">Hierbij is sprake van het tijdelijk instrueren van de leefeenheid in het kader van gebruikelijke zorg: geven van advies, instructie, voorlichting gericht op het huishouden waarbij de onder a genoemde aspecten aan de orde kunnen komen.</text:p>
          <text:p text:style-name="al"/>
          <text:p text:style-name="al">
          <text:span text:style-name="nadrukcur">Frequentie</text:span>
        </text:p>
          <text:p text:style-name="al"/>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text:p>
          <text:p text:style-name="al"/>
          <text:p text:style-name="al">Zoveel mogelijk zal een combinatie plaatsvinden met ondersteuning op andere resultaten binnen het resultaatgebied.</text:p>
          <text:p text:style-name="al"/>
          <text:p text:style-name="al">
          <text:span text:style-name="nadrukcur">Aspecten die bij dit resultaatgebied en de frequentie van werkzaamheden een rol spelen</text:span>
        </text:p>
          <text:p text:style-name="al"/>
          <text:p text:style-name="al">De periode van ondersteuning voor het voeren van regie wordt zo kort mogelijk gehouden.</text:p>
          <text:p text:style-name="al"/>
          <text:p text:style-name="al">
          <text:span text:style-name="nadrukcur">Afbakening met resultaatgebied sociaal en persoonlijk functioneren</text:span>
        </text:p>
          <text:p text:style-name="al"/>
          <text:p text:style-name="al">De regiefunctie ten aanzien van het voeren van het huishouden kan zowel in het kader van het resultaatgebied sociaal en persoonlijk functioneren als in het kader van huishoudelijke verzorging worden geïndiceerd, maar kan bij een inwoner slechts vanuit één van beide resultaatgebieden aan de orde zijn.</text:p>
          <text:p text:style-name="al"/>
          <text:p text:style-name="al">
          <text:span text:style-name="nadrukvet">1.1.8 Gebruikelijke hulp</text:span>
        </text:p>
          <text:p text:style-name="al"/>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text:p>
          <text:p text:style-name="al"/>
          <text:p text:style-name="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al"/>
          <text:p text:style-name="al">
          <text:span text:style-name="nadrukcur">Gebruikelijke hulp door echtgenoten, ouders of huisgenoten</text:span>
        </text:p>
          <text:p text:style-name="al"/>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al"/>
          <text:p text:style-name="al">
          <text:span text:style-name="nadrukcur">Gebruikelijke hulp door kinderen</text:span>
        </text:p>
          <text:p text:style-name="al"/>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text:p>
          <text:p text:style-name="al"/>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6-150">
            <text:list-item text:style-override="id1-3-2-6-150-1">
              <text:number>•</text:number>
              <text:p text:style-name="al">Tot 5 jaar leveren kinderen geen bijdrage aan het huishouden.</text:p>
            </text:list-item>
            <text:list-item text:style-override="id1-3-2-6-150-2">
              <text:number>•</text:number>
              <text:p text:style-name="al">Kinderen van 5 tot 12 jaar worden naar hun eigen mogelijkheden betrokken bij lichte huishoudelijke werkzaamheden zoals opruimen, tafeldekken/afruimen, afwassen/afdrogen en kleding in de wasmand doen.</text:p>
            </text:list-item>
            <text:list-item text:style-override="id1-3-2-6-150-3">
              <text:number>•</text:number>
              <text:p text:style-name="al">Kinderen van 13 tot en met 17 jaar kunnen naast bovengenoemde werkzaamheden hun eigen kamer op orde houden (bijvoorbeeld opruimen, bed verschonen en stofzuigen).</text:p>
            </text:list-item>
            <text:list-item text:style-override="id1-3-2-6-150-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text:p>
            </text:list-item>
            <text:list-item text:style-override="id1-3-2-6-150-5">
              <text:number>•</text:number>
              <text:p text:style-name="al">Inwonende kinderen vanaf 23 jaar worden geacht de huishoudelijke taken volledig over te nemen wanneer de inwoner uitvalt.</text:p>
            </text:list-item>
          </text:list>
          <text:p text:style-name="al">
          <text:span text:style-name="nadrukvet">
            <text:span text:style-name="nadrukcur">1.2 Inwoners woonachtig in de kernen Odiliapeel, Uden en Volkel</text:span>
          </text:span>
        </text:p>
          <text:p text:style-name="al"/>
          <text:p text:style-name="al">
          <text:span text:style-name="nadrukvet">1.2.1 Tijdsgerichte hulp bij huishouden</text:span>
        </text:p>
          <text:p text:style-name="al">Bij tijdsgerichte hulp bij huishouden krijgt de inwoner een indicatie tot één van de drie producten hulp bij huishouden. Deze indicatie wordt aangevuld met een beschikking tot een aantal minuten waarmee de inwoners recht heeft op de verschillende producten. </text:p>
          <text:p text:style-name="al"/>
          <text:p text:style-name="al">
          <text:span text:style-name="nadrukcur">Huishoudelijke hulp 1</text:span>
        </text:p>
          <text:p text:style-name="al">Werkzaamheden zijn alleen gericht op activiteiten die de woning/leefomgeving van de client betreffen:</text:p>
          <text:list text:style-name="id1-3-2-6-158">
            <text:list-item text:style-override="id1-3-2-6-158-1">
              <text:number>•</text:number>
              <text:p text:style-name="al">Licht poetswerk en zwaar huishoudelijk werk gerelateerd aan beperkingen, zoals het schoonmaken van woonruimte, slaapruimte, sanitair, keuken (dagelijks of wekelijks onderhoud) en het aanzien van de woning</text:p>
            </text:list-item>
            <text:list-item text:style-override="id1-3-2-6-158-2">
              <text:number>•</text:number>
              <text:p text:style-name="al">Wassen, strijken, vouwen en opruimen van kleding en linnengoed</text:p>
            </text:list-item>
            <text:list-item text:style-override="id1-3-2-6-158-3">
              <text:number>•</text:number>
              <text:p text:style-name="al">Het opruimen van de woning en de boodschappen.</text:p>
            </text:list-item>
          </text:list>
          <text:p text:style-name="al">
          <text:span text:style-name="nadrukcur">Huishoudelijke hulp 2</text:span>
        </text:p>
          <text:p text:style-name="al">Bij hulp bij het huishouden cat.2 worden dezelfde werkzaamheden verwacht als bij cat.1, echter aangevuld met onderstaande werkzaamheden:</text:p>
          <text:list text:style-name="id1-3-2-6-161">
            <text:list-item text:style-override="id1-3-2-6-161-1">
              <text:number>•</text:number>
              <text:p text:style-name="al">Zorgtaken voor inwonende kinderen overnemen</text:p>
            </text:list-item>
            <text:list-item text:style-override="id1-3-2-6-161-2">
              <text:number>•</text:number>
              <text:p text:style-name="al">Anderen helpen bij het bereiden van de maaltijden</text:p>
            </text:list-item>
            <text:list-item text:style-override="id1-3-2-6-161-3">
              <text:number>•</text:number>
              <text:p text:style-name="al">Dagelijkse organisatie van het huishouden/regie voeren</text:p>
            </text:list-item>
            <text:list-item text:style-override="id1-3-2-6-161-4">
              <text:number>•</text:number>
              <text:p text:style-name="al">Aanmoedigen en stimuleren, gericht op het zelf (blijven) doen van de werkzaamheden</text:p>
            </text:list-item>
            <text:list-item text:style-override="id1-3-2-6-161-5">
              <text:number>•</text:number>
              <text:p text:style-name="al">Observeren en signaleren</text:p>
            </text:list-item>
            <text:list-item text:style-override="id1-3-2-6-161-6">
              <text:number>•</text:number>
              <text:p text:style-name="al">Maaltijdverzorging en indien nodig ook het doen van boodschappen en klaarzetten van ingrediënten</text:p>
            </text:list-item>
          </text:list>
          <text:p text:style-name="al">
          <text:span text:style-name="nadrukcur">Huishoudelijke hulp 3</text:span>
        </text:p>
          <text:p text:style-name="al">Bij het hulp bij het huishouden cat.3 worden dezelfde werkzaamheden verwacht als bij cat.1 en cat.2, echter aangevuld met onderstaande werkzaamheden:</text:p>
          <text:list text:style-name="id1-3-2-6-164">
            <text:list-item text:style-override="id1-3-2-6-164-1">
              <text:number>•</text:number>
              <text:p text:style-name="al">Psychosociale begeleiding</text:p>
            </text:list-item>
            <text:list-item text:style-override="id1-3-2-6-164-2">
              <text:number>•</text:number>
              <text:p text:style-name="al">Advies, instructie, voorlichting, gericht op het huishouden</text:p>
            </text:list-item>
            <text:list-item text:style-override="id1-3-2-6-164-3">
              <text:number>•</text:number>
              <text:p text:style-name="al">Aanmoedigen, motiveren, aansturen en instrueren van de client om huishoudelijke taken zoveel mogelijk zelf uit te voeren.</text:p>
            </text:list-item>
          </text:list>
          <text:p text:style-name="al">
          <text:span text:style-name="nadrukvet">2.</text:span>
          <text:span text:style-name="nadrukvet">Producten Individuele ondersteuning</text:span>
        </text:p>
          <text:p text:style-name="al">Individuele ondersteuning wordt geboden aan inwoners met een ondersteuningsvraag op het gebied van zelfredzaamheid en maatschappelijke participatie en vindt plaats op individuele basis. Individuele ondersteuning is gericht op het verhogen van de kwaliteit van leven en op persoonlijke ontplooiing van de inwoner waarbij de zelfredzaamheid en de maatschappelijke participatie worden bevorderd, gestabiliseerd of ondersteuning wordt geboden bij achteruitgang. Dit wordt bereikt door het behalen van concrete resultaatafspraken. Hierbij wordt altijd rekening gehouden met individuele omstandigheden en mogelijkheden.</text:p>
          <text:p text:style-name="al"/>
          <text:p text:style-name="al">Individuele ondersteuning is gericht op het bereiken van de volgende resultaten:</text:p>
          <text:list text:style-name="id1-3-2-6-169">
            <text:list-item text:style-override="id1-3-2-6-169-1">
              <text:number>•</text:number>
              <text:p text:style-name="al">Grip op het dagelijks leven en persoonlijk functioneren</text:p>
            </text:list-item>
            <text:list-item text:style-override="id1-3-2-6-169-2">
              <text:number>•</text:number>
              <text:p text:style-name="al">Opbouwen en onderhouden sociaal netwerk</text:p>
            </text:list-item>
            <text:list-item text:style-override="id1-3-2-6-169-3">
              <text:number>•</text:number>
              <text:p text:style-name="al">Deelnemen aan het maatschappelijk leven</text:p>
            </text:list-item>
          </text:list>
          <text:p text:style-name="al">Grip op het dagelijks leven en persoonlijk functioneren</text:p>
          <text:p text:style-name="al"/>
          <text:p text:style-name="al">Dit resultaat richt zich op het bieden van ondersteuning bij het uitvoeren en structureren van dagelijkse, praktische vaardigheden op alle voor de inwoner relevante levensgebieden.</text:p>
          <text:p text:style-name="al"/>
          <text:p text:style-name="al">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text:p>
          <text:p text:style-name="al"/>
          <text:p text:style-name="al">Opbouwen en onderhouden sociaal netwerk</text:p>
          <text:p text:style-name="al"/>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ambulante ondersteuning zijn.</text:p>
          <text:p text:style-name="al"/>
          <text:p text:style-name="al">Deelnemen aan het maatschappelijk leven</text:p>
          <text:p text:style-name="al"/>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text:p>
          <text:p text:style-name="al"/>
          <text:p text:style-name="al">De inwoner krijgt ondersteuning bij het vinden en ondernemen van passende activiteiten waarmee hij (zo goed mogelijk) in staat is om deel te nemen aan het maatschappelijke leven.</text:p>
          <text:p text:style-name="al"/>
          <text:p text:style-name="al">
          <text:span text:style-name="nadrukvet">2.1 Categorieën</text:span>
        </text:p>
          <text:p text:style-name="al">Individuele ondersteuning kent een indeling in vier categorieën:</text:p>
          <text:p text:style-name="al"/>
          <text:p text:style-name="al">
          <text:span text:style-name="nadrukcur">Waakvlam</text:span>
        </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text:p>
          <text:p text:style-name="al"/>
          <text:p text:style-name="al">
          <text:span text:style-name="nadrukcur">Basis</text:span>
        </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text:p>
          <text:p text:style-name="al"/>
          <text:p text:style-name="al">Er is sprake van een hulpvraag voor individuele ondersteuning in het kader van de Wmo op maximaal drie levensdomeinen.</text:p>
          <text:p text:style-name="al"/>
          <text:p text:style-name="al">
          <text:span text:style-name="nadrukcur">Extra</text:span>
        </text:p>
          <text:p text:style-name="al">De omschrijving bij ‘basis’ is van toepassing met het verschil dat er sprake is van:</text:p>
          <text:list text:style-name="id1-3-2-6-199">
            <text:list-item text:style-override="id1-3-2-6-199-1">
              <text:number>•</text:number>
              <text:p text:style-name="al">multiproblematiek, d.w.z. problemen op minimaal vier levensdomeinen waarvoor intensieve individuele ondersteuning in het kader van de Wmo nodig is en/of</text:p>
            </text:list-item>
            <text:list-item text:style-override="id1-3-2-6-199-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text:p>
            </text:list-item>
          </text:list>
          <text:p text:style-name="al">Complexe multiproblematiek</text:p>
          <text:p text:style-name="al">In zeer precaire situaties, ter beoordeling van de gemeente, vindt maatwerk plaats waarbij op verzoek van de gemeente een plan van aanpak en een offerte door de aanbieder wordt ingediend.</text:p>
          <text:p text:style-name="al"/>
          <text:p text:style-name="al">De gemeente beoordeelt welke categorie van ondersteuning nodig is en welke doelen en resultaten met de ondersteuning moeten worden behaald. De zorgverlener bepaalt samen met de inwoner welke activiteiten worden ingezet om deze doelen en resultaten te bereiken. De afspraken over hoe invulling wordt gegeven aan de ondersteuning worden door de zorgverlener vastgelegd in een ondersteuningsplan. De geldigheidsduur van een indicatie voor individuele ondersteuning is maximaal twee jaar tenzij er sprake is van handhaven van een ‘status quo’.</text:p>
          <text:p text:style-name="al"/>
          <text:p text:style-name="al">De maatwerkvoorziening individuele ondersteuning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p text:style-name="al">
          <text:span text:style-name="nadrukvet">2.2 Specialistische begeleiding voor zintuiglijk gehandicapten</text:span>
        </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text:p>
          <text:p text:style-name="al"/>
          <text:p text:style-name="al">
          <text:span text:style-name="nadrukvet">3.</text:span>
          <text:span text:style-name="nadrukvet">Producten Gespecialiseerde dagbesteding</text:span>
        </text:p>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text:p>
          <text:p text:style-name="al"/>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6-214">
            <text:list-item text:style-override="id1-3-2-6-214-1">
              <text:number>•</text:number>
              <text:p text:style-name="al">stimuleren van sociale contacten;</text:p>
            </text:list-item>
            <text:list-item text:style-override="id1-3-2-6-214-2">
              <text:number>•</text:number>
              <text:p text:style-name="al">voorkomen van sociaal isolement;</text:p>
            </text:list-item>
            <text:list-item text:style-override="id1-3-2-6-214-3">
              <text:number>•</text:number>
              <text:p text:style-name="al">ontlasten van mantelzorgers;</text:p>
            </text:list-item>
            <text:list-item text:style-override="id1-3-2-6-214-4">
              <text:number>•</text:number>
              <text:p text:style-name="al">aanleren/behouden van dagstructuur en -ritme;</text:p>
            </text:list-item>
            <text:list-item text:style-override="id1-3-2-6-214-5">
              <text:number>•</text:number>
              <text:p text:style-name="al">leren omgaan met fysieke en/of cognitieve beperkingen;</text:p>
            </text:list-item>
            <text:list-item text:style-override="id1-3-2-6-214-6">
              <text:number>•</text:number>
              <text:p text:style-name="al">handhaven en bevorderen van het zo zelfstandig mogelijk functioneren;</text:p>
            </text:list-item>
            <text:list-item text:style-override="id1-3-2-6-214-7">
              <text:number>•</text:number>
              <text:p text:style-name="al">voorkomen van achteruitgang in fysieke, cognitieve en sociaal-emotionele vaardigheden;</text:p>
            </text:list-item>
            <text:list-item text:style-override="id1-3-2-6-214-8">
              <text:number>•</text:number>
              <text:p text:style-name="al">ontwikkelingsgerichte activiteiten, indien mogelijk gericht op toeleiding naar vrijwilligerswerk, arbeidsmatige dagbesteding of (begeleid) werk. Hierbij kan de ondersteuning gericht zijn op het geven van handvatten aan de mantelzorger en de (nieuwe) omgeving van de inwoner;</text:p>
            </text:list-item>
            <text:list-item text:style-override="id1-3-2-6-214-9">
              <text:number>•</text:number>
              <text:p text:style-name="al">gezondheidsbevorderende activiteiten.</text:p>
            </text:list-item>
          </text:list>
          <text:p text:style-name="al">
          <text:span text:style-name="nadrukvet">3.1 Categorieën</text:span>
        </text:p>
          <text:p text:style-name="al"/>
          <text:p text:style-name="al">Gespecialiseerde dagbesteding kent een indeling in twee categorieën:</text:p>
          <text:p text:style-name="al"/>
          <text:p text:style-name="al">
          <text:span text:style-name="nadrukcur">Basis</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text:p>
          <text:p text:style-name="al"/>
          <text:p text:style-name="al">
          <text:span text:style-name="nadrukcur">Extra</text:span>
        </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met op meerdere leefgebieden problemen waarbij een achteruitgang te verwachten is én waarbij niet ondersteunen leidt tot crisissituaties. Het gaat om inwoners die niet in staat zijn zelfstandig activiteiten uit te voeren en voortdurend ondersteuning nodig hebben.</text:p>
          <text:p text:style-name="al"/>
          <text:p text:style-name="al">De gemeente beoordeelt of gespecialiseerde dagbesteding basis of extra nodig is, welke doelen en resultaten met de ondersteuning moeten worden behaald en of vervoer nodig is naar de dagbesteding. De zorgverlener bepaalt samen met de inwoner welke activiteiten worden ingezet om deze doelen en resultaten te bereiken. De afspraken over hoe invulling wordt gegeven aan de ondersteuning worden door de zorgverlener vastgelegd in een ondersteuningsplan.</text:p>
          <text:p text:style-name="al"/>
          <text:p text:style-name="al">De maatwerkvoorziening gespecialiseerde dagbesteding in natura wordt gefinancierd op basis van een vaste prijs (all-in lumpsum budget) per inwoner per maand. Wanneer een pgb wordt toegekend, wordt de hoogte van het pgb bepaald aan de hand van de kostprijs van de ondersteuning in natura (zie de tarieven in Hoofdstuk 7). Met zorgaanbieders is overeengekomen dat als een inwoner kiest voor een pgb, hij tegen hetzelfde tarief als in de overeenkomst de ondersteuning kan inkopen.</text:p>
          <text:p text:style-name="al"/>
          <text:p text:style-name="al">
          <text:span text:style-name="nadrukvet">3.2 Vervoer</text:span>
        </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p text:style-name="al">
          <text:span text:style-name="nadrukvet">4.</text:span>
          <text:span text:style-name="nadrukvet">Producten Kortdurend verblijf</text:span>
        </text:p>
          <text:p text:style-name="al">Als kortdurend verblijf niet in de informele sfeer kan worden opgelost dan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dagbesteding vanuit de Wmo.</text:p>
          <text:p text:style-name="al"/>
          <text:p text:style-name="al">
          <text:span text:style-name="nadrukvet">4.1 Categorieën</text:span>
        </text:p>
          <text:p text:style-name="al">Kortdurend verblijf kent een indeling in twee categorieën; basis en extra.</text:p>
          <text:p text:style-name="al"/>
          <text:p text:style-name="al">
          <text:span text:style-name="nadrukcur">Basis</text:span>
        </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text:p>
          <text:p text:style-name="al"/>
          <text:p text:style-name="al">
          <text:span text:style-name="nadrukcur">Extra</text:span>
        </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text:p>
          <text:p text:style-name="al"/>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een of twee vaste weekenden per maand).</text:p>
          <text:p text:style-name="al"/>
          <text:p text:style-name="al">De maatwerkvoorziening kortdurend verblijf in natura wordt gefinancierd op basis van een vaste prijs (all- 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p text:style-name="al">
          <text:span text:style-name="nadrukvet">5.</text:span>
          <text:span text:style-name="nadrukvet">Producten Beschermd wonen</text:span>
        </text:p>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text:p>
          <text:p text:style-name="al"/>
          <text:p text:style-name="al">Oss is centrumgemeente voor de uitvoering van beschermd wonen. Het beleid omtrent beschermd wonen is vastgelegd in de Beleidsregels Beschermd Wonen Oss 2020.</text:p>
          <text:p text:style-name="al"/>
          <text:p text:style-name="al">
          <text:span text:style-name="nadrukvet">6.</text:span>
          <text:span text:style-name="nadrukvet">Producten Woonvoorzieningen</text:span>
        </text:p>
          <text:p text:style-name="al">Wij onderscheiden de volgende woonvoorzieningen:</text:p>
          <text:list text:style-name="id1-3-2-6-255">
            <text:list-item text:style-override="id1-3-2-6-255-1">
              <text:number>•</text:number>
              <text:p text:style-name="al">Een losse woonvoorziening. Dit zijn voorzieningen die niet aard- en nagelvast in de woning worden bevestigd (voorbeelden hiervan zijn onder meer een verrijdbare douchestoel of een tillift).</text:p>
            </text:list-item>
            <text:list-item text:style-override="id1-3-2-6-255-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in een gezinssituatie met kinderen, rolstoel door- en toegankelijk maken).</text:p>
            </text:list-item>
            <text:list-item text:style-override="id1-3-2-6-255-3">
              <text:number>•</text:number>
              <text:p text:style-name="al">Ondersteuning bij verhuizing.</text:p>
            </text:list-item>
          </text:list>
          <text:p text:style-name="al">Losse woonvoorzieningen hebben als voordeel dat ze vaak snel kunnen worden ingezet, meestal voordeliger zijn en ze kunnen worden meegenomen in geval van verhuizing. Losse woonvoorzieningen zijn daarom veelal voorliggend op een woningaanpassing.</text:p>
          <text:p text:style-name="al"/>
          <text:p text:style-name="al">Veel woonvoorzieningen zijn tegenwoordig in de reguliere handel te koop. De gemeente heeft geen verantwoordelijkheid om algemeen gebruikelijke voorzieningen zoals een centrale verwarmingsinstallatie, verhoogde toiletpotten, eenvoudige douchestoelen en (wand)beugels te verstrekken. Er dient wel onderzocht te worden of de voorziening ook daadwerkelijk als algemeen gebruikelijk beschouwd kan worden.</text:p>
          <text:p text:style-name="al"/>
          <text:p text:style-name="al">Het bezoek- of logeerbaar maken van een woning kan een maatwerkvoorziening zijn indien dit de inwoner in staat stelt tot participatie, door deel te nemen aan het maatschappelijk verkeer en het ontmoeten van medemensen en contacten onderhouden. Het betreft situaties waarin de inwoner zijn hoofdverblijf heeft in een Wlz-instelling en de van toepassing zijnde woning in de gemeente Maashorst staat. Onder bezoek- of logeerbaar maken wordt verstaan dat de inwoner de woonkamer, het toilet en een eenvoudige slaapvoorziening op gelijkvloers niveau kan bereiken en gebruiken.</text:p>
          <text:p text:style-name="al"/>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text:p>
          <text:p text:style-name="al"/>
          <text:p text:style-name="al">Voor woonvoorzieningen wordt een bijdrage in de kosten gevraagd. Bij minderjarigen wordt alleen een bijdrage in de kosten (aan ouders of gezaghebbenden) gevraagd bij een woningaanpassing.</text:p>
          <text:p text:style-name="al"/>
          <text:p text:style-name="al">
          <text:span text:style-name="nadrukvet">6.1 Hoofdverblijf en permanente bewoning</text:span>
        </text:p>
          <text:p text:style-name="al"/>
          <text:p text:style-name="al">Met een woonvoorziening wordt de zelfredzaamheid van de inwoner ondersteund en/of bevorderd zodat hij zo lang mogelijk in de eigen leefomgeving kan blijven wonen. Het verstrekken van een woonvoorziening door de gemeente beperkt zich tot woonruimten bedoeld voor permanente bewoning waar de inwoner zijn hoofdverblijf heeft. Een uitzondering hierop geldt voor het bezoekbaar maken.</text:p>
          <text:p text:style-name="al"/>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text:p>
          <text:p text:style-name="al"/>
          <text:p text:style-name="al">
          <text:span text:style-name="nadrukvet">6.2 Doelgroepengebouwen</text:span>
        </text:p>
          <text:p text:style-name="al"/>
          <text:p text:style-name="al">Geen maatwerkvoorziening wordt verstrekt indien sprake is van een maatwerkvoorziening in een woongebouw dat specifiek gericht is op ouderen of mensen met beperkingen waarvan verwacht mag worden dat al voorzieningen zijn getroffen de gemeenschappelijke ruimten of voorzieningen bij nieuwbouw of renovatie zonder noemenswaardige meerkosten kunnen worden meegenomen. Een voorziening in een gebouw dat specifiek is bedoeld voor ouderen of mensen met beperkingen is in principe algemeen gebruikelijk.</text:p>
          <text:p text:style-name="al"/>
          <text:p text:style-name="al">
          <text:span text:style-name="nadrukvet">6.3 Gemeenschappelijke ruimten</text:span>
        </text:p>
          <text:p text:style-name="al"/>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 Omdat de voorziening in het algemeen ook ten goede komt aan en wordt gebruikt door alle bewoners (denk bijvoorbeeld aan een automatische deuropener) wordt het niet onredelijk geacht om in die situaties de kosten voor onderhoud en reparatie (gedeeltelijk) voor rekening van de eigenaar/vereniging van eigenaren van het gebouw te laten zijn. Wanneer sprake is van een algemeen karakter van de voorziening wordt geen bijdrage in de kosten gevraagd aan de inwoner.</text:p>
          <text:p text:style-name="al"/>
          <text:p text:style-name="al">
          <text:span text:style-name="nadrukvet">6.4 Woningaanpassing versus verhuizen</text:span>
        </text:p>
          <text:p text:style-name="al"/>
          <text:p text:style-name="al">Bij het onderzoek wordt naar de persoonskenmerken gekeken en de mate waarin de inwoner de noodzaak tot hulp of voorzieningen had kunnen voorzien. Als uiteindelijk een maatwerkvoorziening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text:p>
          <text:p text:style-name="al"/>
          <text:p text:style-name="al">Uitgangspunt is het “primaat van verhuizen naar de meest geschikte woning”.</text:p>
          <text:p text:style-name="al"/>
          <text:p text:style-name="al">Bij de afweging of verhuizen leidt tot het wonen in een geschikt huis, moeten de volgende aspecten zorgvuldig worden onderzocht en meegewogen:</text:p>
          <text:list text:style-name="id1-3-2-6-287">
            <text:list-item text:style-override="id1-3-2-6-287-1">
              <text:number>1.</text:number>
              <text:p text:style-name="al">De aanwezigheid van aangepaste of eenvoudig aan te passen woningen</text:p>
            </text:list-item>
            <text:list-item text:style-override="id1-3-2-6-287-2">
              <text:number>2.</text:number>
              <text:p text:style-name="al">Kostenvergelijking tussen aanpassen en verhuizen</text:p>
            </text:list-item>
            <text:list-item text:style-override="id1-3-2-6-287-3">
              <text:number>3.</text:number>
              <text:p text:style-name="al">Volkshuisvestelijke factor</text:p>
            </text:list-item>
            <text:list-item text:style-override="id1-3-2-6-287-4">
              <text:number>4.</text:number>
              <text:p text:style-name="al">Woning moet binnen medisch aanvaardbare termijn beschikbaar zijn</text:p>
            </text:list-item>
            <text:list-item text:style-override="id1-3-2-6-287-5">
              <text:number>5.</text:number>
              <text:p text:style-name="al">Sociale omstandigheden</text:p>
            </text:list-item>
            <text:list-item text:style-override="id1-3-2-6-287-6">
              <text:number>6.</text:number>
              <text:p text:style-name="al">Afstemming met andere voorzieningen</text:p>
            </text:list-item>
            <text:list-item text:style-override="id1-3-2-6-287-7">
              <text:number>7.</text:number>
              <text:p text:style-name="al">Werksituatie</text:p>
            </text:list-item>
            <text:list-item text:style-override="id1-3-2-6-287-8">
              <text:number>8.</text:number>
              <text:p text:style-name="al">Verandering in woonlasten</text:p>
            </text:list-item>
            <text:list-item text:style-override="id1-3-2-6-287-9">
              <text:number>9.</text:number>
              <text:p text:style-name="al">Wooncomfort</text:p>
            </text:list-item>
            <text:list-item text:style-override="id1-3-2-6-287-10">
              <text:number>10.</text:number>
              <text:p text:style-name="al">Is de cliënt huurder of eigenaar van de woning?</text:p>
            </text:list-item>
            <text:list-item text:style-override="id1-3-2-6-287-11">
              <text:number>11.</text:number>
              <text:p text:style-name="al">De wil van de cliënt om te verhuizen</text:p>
            </text:list-item>
          </text:list>
          <text:p text:style-name="al">
          <text:span text:style-name="nadrukvet">6.5 Verhuizing</text:span>
        </text:p>
          <text:p text:style-name="al"/>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text:p>
          <text:p text:style-name="al"/>
          <text:p text:style-name="al">Als men ten gevolge van plotseling opgetreden beperkingen onvoorzien met een verhuizing wordt geconfronteerd en men niet in staat is zelf voor een oplossing te zorgen, dan kan mogelijk ondersteuning worden geboden bij de verhuizing en (her)inrichting.</text:p>
          <text:p text:style-name="al"/>
          <text:p text:style-name="al">
          <text:span text:style-name="nadrukvet">7.</text:span>
          <text:span text:style-name="nadrukvet">Producten Vervoer</text:span>
        </text:p>
          <text:p text:style-name="al">Om deel te kunnen nemen aan het maatschappelijk verkeer is het een vereiste dat iemand zich kan verplaatsen. Vervoer speelt hierbij een belangrijk rol. Een inwoner moet zich met een of ander vervoermiddel binnen zijn eigen woonplaats en het direct daaromheen gelegen gebied kunnen verplaatsen. Uit jurisprudentie blijkt dat om te kunnen participeren de inwoner de mogelijkheid moet hebben jaarlijks 1500 tot 2000 kilometer te reizen binnen een straal van 15 tot 20 kilometer van de woning. Buiten dit gebied kan gebruik gemaakt worden van de mogelijkheden van het bovenregionale vervoer, dat Valys in opdracht van het Ministerie van VWS verricht.</text:p>
          <text:p text:style-name="al"/>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de WIA of leerlingenvervoer.</text:p>
          <text:p text:style-name="al"/>
          <text:p text:style-name="al">Als er na het optreden van beperkingen geen sprake is van een andere situatie op vervoersgebied dan daarvoor (de inwoner heeft al een auto en is gewend daar alles mee te doen) is er geen noodzaak te compenseren, omdat er geen probleem is of omdat de inwoner het zelf op kan lossen. Dat kan anders zijn als door het optreden van de beperkingen ook het inkomen daalt.</text:p>
          <text:p text:style-name="al"/>
          <text:p text:style-name="al">
          <text:span text:style-name="nadrukvet">7.1 Vervoersbehoefte</text:span>
        </text:p>
          <text:p text:style-name="al"/>
          <text:p text:style-name="al">Om vast te stellen of de inwoner in aanmerking komt voor een vervoersvoorziening en zo ja welke voorziening de beperkingen compenseert, moet onderzoek gedaan worden naar de vervoersbehoefte.</text:p>
          <text:p text:style-name="al"/>
          <text:p text:style-name="al">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text:p>
          <text:p text:style-name="al"/>
          <text:p text:style-name="al">
          <text:span text:style-name="nadrukvet">7.2 Vervoersvoorzieningen</text:span>
        </text:p>
          <text:p text:style-name="al"/>
          <text:p text:style-name="al">Wanneer uit het onderzoek blijkt dat er een noodzaak is voor een maatwerkvoorziening, zal afgewogen moeten worden met welke voorziening(en) de zelfredzaamheid of de deelname aan het maatschappelijk verkeer bereikt wordt. Hieronder volgt een, niet limitatief, overzicht van mogelijke vervoersvoorzieningen.</text:p>
          <text:p text:style-name="al"/>
          <text:p text:style-name="al">
          <text:span text:style-name="nadrukcur">Collectief vraagafhankelijk vervoer</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3000 km per jaar worden gereisd. Er kan medische begeleiding worden geboden tijdens het vervoer. Er moet dan sprake zijn van:</text:p>
          <text:list text:style-name="id1-3-2-6-313">
            <text:list-item text:style-override="id1-3-2-6-313-1">
              <text:number>•</text:number>
              <text:p text:style-name="al">Een medische noodzaak voor begeleiding onderweg. De begeleider moet kunnen ingrijpen, bijvoorbeeld bij een epilepsieaanval.</text:p>
            </text:list-item>
            <text:list-item text:style-override="id1-3-2-6-313-2">
              <text:number>•</text:number>
              <text:p text:style-name="al">Een medische noodzaak waardoor er toezicht nodig is onderweg. Bijvoorbeeld bij mensen met een psychiatrisch ziektebeeld (bijvoorbeeld dementie) of mensen met gedragsstoornissen (bijvoorbeeld als gevolg van een hersenbeschadiging).</text:p>
            </text:list-item>
          </text:list>
          <text:p text:style-name="al">Als medische begeleiding is geïndiceerd, kan niet zonder begeleider worden gereisd. Een medisch noodzakelijke begeleider reist gratis.</text:p>
          <text:p text:style-name="al">Voor deelname aan het collectief vervoer wordt geen inkomensafhankelijke eigen bijdrage gevraagd. Wel betalen gebruikers een (gereduceerd) tarief per kilometer en een opstaptarief. </text:p>
          <text:p text:style-name="al"/>
          <text:p text:style-name="al">
          <text:span text:style-name="nadrukcur">Scootmobiel</text:span>
        </text:p>
          <text:p text:style-name="al">Een scootmobiel kan worden verstrekt als er sprake is van een substantiële vervoersbehoefte in de directe omgeving van de woning, bijvoorbeeld om zelf de boodschappen te kunnen doen, familie te bezoeken of deel nemen aan vrije tijdsbesteding en waarvoor andere vervoermiddelen (eigen auto, (brom)fiets (met trapondersteuning) onvoldoende oplossing bieden. De inwoner dient over voldoende verkeersinzicht en rijvaardigheid te beschikken om veilig aan het verkeer deel te kunnen nemen.</text:p>
          <text:p text:style-name="al"/>
          <text:p text:style-name="al">
          <text:span text:style-name="nadrukcur">Autoaanpassing</text:span>
        </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text:p>
          <text:list text:style-name="id1-3-2-6-322">
            <text:list-item text:style-override="id1-3-2-6-322-1">
              <text:number>•</text:number>
              <text:p text:style-name="al">het algemeen gebruikelijk zijn van aanpassingen zoals cruise controle, automatisch versnelling, stuur- en rembekrachtiging of een hoge instap.</text:p>
            </text:list-item>
            <text:list-item text:style-override="id1-3-2-6-322-2">
              <text:number>•</text:number>
              <text:p text:style-name="al">hoe het staat met de ouderdom en technische staat van de auto. Het is redelijk om van de inwoner te verlangen dat hij aantoont dat de aan te passen auto de investering nog waard is (technische keuring door garage of onafhankelijke instantie).</text:p>
            </text:list-item>
            <text:list-item text:style-override="id1-3-2-6-322-3">
              <text:number>•</text:number>
              <text:p text:style-name="al">Een persoonsgebonden budget voor de kosten van het gebruik van een eigen auto of een taxi is mogelijk in het geval de inwoner door de beperkingen extra ritten met de eigen auto of een taxi maakt én er geen andere vervoersmogelijkheden zijn én de inwoner daardoor meer kosten maakt in relatie tot het eerdere verplaatsingspatroon. Het budget dient ter dekking van de werkelijke kosten tot een vastgesteld maximum per jaar.</text:p>
            </text:list-item>
          </text:list>
          <text:p text:style-name="al">
          <text:span text:style-name="nadrukcur">Rolstoelvoorziening</text:span>
        </text:p>
          <text:p text:style-name="al">Zichzelf kunnen verplaatsen is essentieel bij zelfredzaamheid en participatie. Het gaat hier om inwoners die voor het zich dagelijks verplaatsen zijn aangewezen op een rolstoel.</text:p>
          <text:p text:style-name="al"/>
          <text:p text:style-name="al">Bij de beoordeling moet eerst worden bekeken of er voorliggende oplossingen zijn. </text:p>
          <text:p text:style-name="al"/>
          <text:p text:style-name="al">Wij onderscheiden de volgende rolstoelvoorzieningen:</text:p>
          <text:list text:style-name="id1-3-2-6-329">
            <text:list-item text:style-override="id1-3-2-6-329-1">
              <text:number>•</text:number>
              <text:p text:style-name="al">Handmatig voortbewogen rolstoel</text:p>
            </text:list-item>
            <text:list-item text:style-override="id1-3-2-6-329-2">
              <text:number>•</text:number>
              <text:p text:style-name="al">Elektrisch voortbewogen rolstoel</text:p>
            </text:list-item>
            <text:list-item text:style-override="id1-3-2-6-329-3">
              <text:number>•</text:number>
              <text:p text:style-name="al">Aanpassingen aan de rolstoel</text:p>
            </text:list-item>
          </text:list>
          <text:p text:style-name="al">Als er een noodzaak bestaat voor een rolstoel voor dagelijks gebruik dan wordt hiervoor een programma van eisen opgesteld. Een rolstoel kan door de gemeente worden verstrekt in natura of in de vorm van een pgb. 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de gemeente rekening gehouden met de belangen van mantelzorgers.</text:p>
          <text:p text:style-name="al"/>
          <text:p text:style-name="al">
          <text:span text:style-name="nadrukvet">8.</text:span>
          <text:span text:style-name="nadrukvet">Producten Sportvoorzieningen</text:span>
        </text:p>
          <text:p text:style-name="al">Een van de maatwerkvoorzieningen die kan bijdragen aan het actief kunnen deelnemen aan de maatschappij is een sportvoorziening, zoals bijvoorbeeld een sportrolstoel. Ook hierbij worden de mogelijkheden voor voorliggende voorzieningen onderzocht. De inwoner moet aantonen dat er sprake is van een actieve sportbeoefening en is zonder sportvoorziening niet in staat tot uitoefening van die sport. Omdat de sportvoorziening moet bijdragen aan de participatie, wordt deze alleen verstrekt voor sporten in verenigingsverband.</text:p>
          <text:p text:style-name="al"/>
          <text:p text:style-name="al">Voor sportvoorzieningen kan een bijdrage in de kosten gevraagd als de voorziening niet is voor de algemene dagelijkse levensverrichtingen.</text:p>
        </text:section>
        <text:section text:name="bijlage_id1-3-2-7" text:style-name="bijlage">
          <text:p text:style-name="bijlage_top"/>
          <text:p text:style-name="hoofdstuk_kop"><text:span text:style-name="label">Bijlage</text:span> <text:span text:style-name="nr">4</text:span> Afschrijvingsduur hulpmiddel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Afschrijvingsduur (in jaren)</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semi)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lstoel elektrisc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met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zonder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 accu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ilet/douche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5</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waliteitskader</text:p>
          <text:p text:style-name="al"/>
          <text:p text:style-name="al">Dit kwaliteitskader van de Wmo regio Brabant Noordoost-Oost (BNO-O) is een bijlage bij de nadere regels Wmo ter uitwerking van de artikelen 12 en 18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text:p>
          <text:p text:style-name="al">In dit kader zijn de eisen opgenomen die de regio stelt aan de kwaliteit van de volgende Wmo-ondersteuning:</text:p>
          <text:p text:style-name="al"/>
          <text:list text:style-name="id1-3-2-8-6">
            <text:list-item text:style-override="id1-3-2-8-6-1">
              <text:number>•</text:number>
              <text:p text:style-name="al">Individuele ondersteuning</text:p>
            </text:list-item>
            <text:list-item text:style-override="id1-3-2-8-6-2">
              <text:number>•</text:number>
              <text:p text:style-name="al">Gespecialiseerde dagbesteding</text:p>
            </text:list-item>
            <text:list-item text:style-override="id1-3-2-8-6-3">
              <text:number>•</text:number>
              <text:p text:style-name="al">Kortdurend verblijf</text:p>
            </text:list-item>
            <text:list-item text:style-override="id1-3-2-8-6-4">
              <text:number>•</text:number>
              <text:p text:style-name="al">Beschermd wonen en Wonen met ondersteuning.</text:p>
            </text:list-item>
          </text:list>
          <text:p text:style-name="al">Het kader is van toepassing op alle zorgaanbieders, zowel Zorg in Natura(ZIN)-aanbieders als PGB-aanbieders.</text:p>
          <text:p text:style-name="al"/>
          <text:p text:style-name="al">De aanbieders die een overeenkomst met de gemeente hebben, stemmen via de overeenkomst in met de eisen.</text:p>
          <text:p text:style-name="al"/>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text:p>
          <text:p text:style-name="al"/>
          <text:p text:style-name="al">
          <text:span text:style-name="nadrukvet">Team Contractmanagement en Inkoop</text:span>
        </text:p>
          <text:p text:style-name="al"/>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text:span>
          <text:span text:style-name="nadrukvet"> Toezicht</text:span>
        </text:p>
          <text:p text:style-name="al"/>
          <text:p text:style-name="al">De gemeente Oss is gemandateerd voor de doorontwikkeling en uitvoering van het Wmo toezicht voor de regio BNO-O. De volgende toezichthouders zijn door het college van burgemeester en wethouders aangewezen:</text:p>
          <text:p text:style-name="al"/>
          <text:list text:style-name="id1-3-2-8-21">
            <text:list-item text:style-override="id1-3-2-8-21-1">
              <text:number>•</text:number>
              <text:p text:style-name="al">
              <text:span text:style-name="nadrukvet">1.</text:span> Toezichthouder GGD Hart voor Brabant (GGD HvB) voor toezicht op calamiteiten en geweldsincidenten.</text:p>
            </text:list-item>
            <text:list-item text:style-override="id1-3-2-8-21-2">
              <text:number>•</text:number>
              <text:p text:style-name="al">
              <text:span text:style-name="nadrukvet">2.</text:span> 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
          <text:p text:style-name="al">Dit kwaliteitskader bestaat uit twee onderdelen.</text:p>
          <text:p text:style-name="al"/>
          <text:p text:style-name="al">
          <text:span text:style-name="nadrukcur">Onderdeel A:</text:span>
        </text:p>
          <text:p text:style-name="al"/>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p text:style-name="al"/>
          <text:list text:style-name="id1-3-2-8-32">
            <text:list-item text:style-override="id1-3-2-8-32-1">
              <text:number>•</text:number>
              <text:p text:style-name="al">Veiligheid van de cliënt</text:p>
            </text:list-item>
            <text:list-item text:style-override="id1-3-2-8-32-2">
              <text:number>•</text:number>
              <text:p text:style-name="al">Doelmatig, doeltreffend en cliëntgericht</text:p>
            </text:list-item>
            <text:list-item text:style-override="id1-3-2-8-32-3">
              <text:number>•</text:number>
              <text:p text:style-name="al">Afstemming op de reële behoefte van de cliënt en andere vormen van zorg of hulp</text:p>
            </text:list-item>
            <text:list-item text:style-override="id1-3-2-8-32-4">
              <text:number>•</text:number>
              <text:p text:style-name="al">Deskundigheid van de professional</text:p>
            </text:list-item>
            <text:list-item text:style-override="id1-3-2-8-32-5">
              <text:number>•</text:number>
              <text:p text:style-name="al">Kwaliteitsbeheersing</text:p>
            </text:list-item>
            <text:list-item text:style-override="id1-3-2-8-32-6">
              <text:number>•</text:number>
              <text:p text:style-name="al">Overige eisen</text:p>
            </text:list-item>
          </text:list>
          <text:p text:style-name="al">Elk thema is uitgewerkt in een aantal eisen. Per eis is aangegeven waar de gemeenten onder andere naar kijken om te beoordelen of deze eis behaald wordt.</text:p>
          <text:p text:style-name="al"/>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cur">Onderdeel B:</text:span>
        </text:p>
          <text:p text:style-name="al"/>
          <text:p text:style-name="al">Dit onderdeel bevat de kwaliteitseisen voor de ondersteuning die is ingekocht met een PGB en die wordt geboden door een persoon uit het sociaal netwerk.</text:p>
          <text:p text:style-name="al"/>
          <text:p text:style-name="al">
          <text:span text:style-name="nadrukvet">A. EISEN AANBIEDER EN ONDERSTEUNING ZORG IN NATURA EN FORMEEL PGB</text:span>
        </text:p>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column table:style-name="id1-3-2-8-43-1-5"/>
              <table:table-column table:style-name="id1-3-2-8-4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ILIGHEID VAN DE CLIENT</text:span>
                  </text:p>
                  <text:p text:style-name="table_al"/>
                  <text:p text:style-name="table_al">De veiligheid van de cliënt is gewaarborgd bij de geboden voorziening.</text:p>
                  <text:p text:style-name="table_al"/>
                  <text:p text:style-name="table_al">De relatie tussen cliënt en medewerker is voor de cliënt vertrouwd en stabiel, de medewerker neemt de privacy in acht en de medewerker onderneemt actie bij gesignaleerde onveiligheid in de situatie van cliën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3-1-7-2-4-1-1" text:note-class="footnote"><text:note-citation text:label=" 1 "> 1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aanbieder onderkent en beperkt veiligheidsrisico’s voor de cliënt.</text:p>
                </table:table-cell>
                <table:table-cell table:style-name="cell_frame_all" table:number-rows-spanned="1" table:number-columns-spanned="1">
                  <text:list text:style-name="id1-3-2-8-43-1-7-3-3-1">
                    <text:list-item text:style-override="id1-3-2-8-43-1-7-3-3-1-1">
                      <text:number>•</text:number>
                      <text:p text:style-name="table_al">De aanbieder heeft de veiligheidsrisico’s voor cliënt in kaart gebracht, besproken met cliënt, opgenomen in het cliëntdossier en zij vormen onderdeel van de evaluaties.</text:p>
                    </text:list-item>
                    <text:list-item text:style-override="id1-3-2-8-43-1-7-3-3-1-2">
                      <text:number>•</text:number>
                      <text:p text:style-name="table_al"> De aanbieder neemt in samenspraak met de cliënt maatregelen om de veiligheidsrisico’s waar mogelijk te verkleinen of uit te sluiten.</text:p>
                    </text:list-item>
                    <text:list-item text:style-override="id1-3-2-8-43-1-7-3-3-1-3">
                      <text:number>•</text:number>
                      <text:p text:style-name="table_al"> De aanbieder treedt bij acute onveiligheid actief op.</text:p>
                    </text:list-item>
                    <text:list-item text:style-override="id1-3-2-8-43-1-7-3-3-1-4">
                      <text:number>•</text:number>
                      <text:p text:style-name="table_al"> De aanbieder biedt slechts begeleiding aan cliënten, van wie de problematiek past bij het aanbod en expertise van de aanbieder.</text:p>
                    </text:list-item>
                    <text:list-item text:style-override="id1-3-2-8-43-1-7-3-3-1-5">
                      <text:number>•</text:number>
                      <text:p text:style-name="table_al"> 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list text:style-name="id1-3-2-8-43-1-7-4-3-1">
                    <text:list-item text:style-override="id1-3-2-8-43-1-7-4-3-1-1">
                      <text:number>•</text:number>
                      <text:p text:style-name="table_al"> De aanbieder zorgt voor voldoende aantoonbare veiligheidsmaatregelen indien verschillende doelgroepen op één locatie verblijven.</text:p>
                    </text:list-item>
                    <text:list-item text:style-override="id1-3-2-8-43-1-7-4-3-1-2">
                      <text:number>•</text:number>
                      <text:p text:style-name="table_al"> De ruimte voldoet aan veiligheids- en hygiëne eisen.</text:p>
                    </text:list-item>
                    <text:list-item text:style-override="id1-3-2-8-43-1-7-4-3-1-3">
                      <text:number>•</text:number>
                      <text:p text:style-name="table_al"> De ruimte is voorzien van preventie-/brandpreventiemiddelen.</text:p>
                    </text:list-item>
                    <text:list-item text:style-override="id1-3-2-8-43-1-7-4-3-1-4">
                      <text:number>•</text:number>
                      <text:p text:style-name="table_al"> Indien vereist is er een omgevingsvergunning voor brandveilig gebruik aanwezig.</text:p>
                    </text:list-item>
                    <text:list-item text:style-override="id1-3-2-8-43-1-7-4-3-1-5">
                      <text:number>•</text:number>
                      <text:p text:style-name="table_al"> De ruimte is rolstoeltoegankelijk en geschikt voor cliënten die er in het kader van de ondersteuning gebruik van willen maken.</text:p>
                    </text:list-item>
                    <text:list-item text:style-override="id1-3-2-8-43-1-7-4-3-1-6">
                      <text:number>•</text:number>
                      <text:p text:style-name="table_al"> 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8-43-1-7-4-4-1-1" text:note-class="footnote"><text:note-citation text:label="2 ">2 </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list text:style-name="id1-3-2-8-43-1-7-5-3-1">
                    <text:list-item text:style-override="id1-3-2-8-43-1-7-5-3-1-1">
                      <text:number>•</text:number>
                      <text:p text:style-name="table_al"> Er is binnen de organisatie een methode geïmplementeerd waarmee in kaart wordt gebracht welke veiligheidsrisico’s er bestaan.</text:p>
                    </text:list-item>
                    <text:list-item text:style-override="id1-3-2-8-43-1-7-5-3-1-2">
                      <text:number>•</text:number>
                      <text:p text:style-name="table_al"> 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e aanbieder zet ter ondersteuning van cliënten uitsluitend medewerkers, stagiaires en vrijwilligers<text:note text:id="noot_id1-3-2-8-43-1-7-6-2-1-1" text:note-class="footnote"><text:note-citation text:label="3 ">3 </text:note-citation><text:note-body><text:p text:style-name="noot.al">Onder ‘vrijwilliger’ wordt verstaan: een persoon die op regelmatige, niet incidentele, basis werkzaam is bij de aanbieder en belast is met de begeleiding, verzorging of het bijdragen aan de ontwikkeling van cliënten.</text:p></text:note-body></text:note>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text:p>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list text:style-name="id1-3-2-8-43-1-7-6-3-1">
                    <text:list-item text:style-override="id1-3-2-8-43-1-7-6-3-1-1">
                      <text:number>•</text:number>
                      <text:p text:style-name="table_al"> Alle bestuurders, werknemers, stagiaires en vrijwilligers die ingezet worden bij de ondersteuning zijn in het bezit van de vereiste VOG. De VOG is opgenomen in het personeelsdossier.</text:p>
                    </text:list-item>
                    <text:list-item text:style-override="id1-3-2-8-43-1-7-6-3-1-2">
                      <text:number>•</text:number>
                      <text:p text:style-name="table_al"> 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e privacy van de cliënt is gewaarborgd.</text:p>
                </table:table-cell>
                <table:table-cell table:style-name="cell_frame_all" table:number-rows-spanned="1" table:number-columns-spanned="1">
                  <text:list text:style-name="id1-3-2-8-43-1-7-7-3-1">
                    <text:list-item text:style-override="id1-3-2-8-43-1-7-7-3-1-1">
                      <text:number>•</text:number>
                      <text:p text:style-name="table_al"> De aanbieder beschikt over een vastgelegd privacybeleid dat voldoet aan wet- en regelgeving.</text:p>
                    </text:list-item>
                    <text:list-item text:style-override="id1-3-2-8-43-1-7-7-3-1-2">
                      <text:number>•</text:number>
                      <text:p text:style-name="table_al"> Medewerkers zijn aantoonbaar op de hoogte van de van toepassing zijnde privacyregels en handelen hiernaar.</text:p>
                    </text:list-item>
                    <text:list-item text:style-override="id1-3-2-8-43-1-7-7-3-1-3">
                      <text:number>•</text:number>
                      <text:p text:style-name="table_al"> De aanbieder geeft of vraagt alleen informatie aan derden over de cliënt, nadat de cliënt is geïnformeerd, en indien nodig schriftelijk toestemming heeft gegeven.</text:p>
                    </text:list-item>
                    <text:list-item text:style-override="id1-3-2-8-43-1-7-7-3-1-4">
                      <text:number>•</text:number>
                      <text:p text:style-name="table_al"> 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Bij aanmelding van cliënt/cliëntsysteem voert de professional altijd een kindcheck uit, waarin de professional toetst:</text:p>
                  <text:list text:style-name="id1-3-2-8-43-1-7-8-2-2">
                    <text:list-item text:style-override="id1-3-2-8-43-1-7-8-2-2-1">
                      <text:number>1.</text:number>
                      <text:p text:style-name="table_al"> of er jeugdbeschermingsmaatregelen zijn;</text:p>
                    </text:list-item>
                    <text:list-item text:style-override="id1-3-2-8-43-1-7-8-2-2-2">
                      <text:number>2.</text:number>
                      <text:p text:style-name="table_al"> de gezagsverhoudingen binnen het gezin;</text:p>
                    </text:list-item>
                    <text:list-item text:style-override="id1-3-2-8-43-1-7-8-2-2-3">
                      <text:number>3.</text:number>
                      <text:p text:style-name="table_al"> of er kinderen mee komen en of er kinderen niet mee komen;</text:p>
                    </text:list-item>
                    <text:list-item text:style-override="id1-3-2-8-43-1-7-8-2-2-4">
                      <text:number>4.</text:number>
                      <text:p text:style-name="table_al"> de veiligheidssituatie van kinderen die niet meekomen.</text:p>
                    </text:list-item>
                  </text:list>
                </table:table-cell>
                <table:table-cell table:style-name="cell_frame_all" table:number-rows-spanned="1" table:number-columns-spanned="1">
                  <text:list text:style-name="id1-3-2-8-43-1-7-8-3-1">
                    <text:list-item text:style-override="id1-3-2-8-43-1-7-8-3-1-1">
                      <text:number>•</text:number>
                      <text:p text:style-name="table_al"> De aanbieder legt het uitvoeren van een kindcheck vast in het cliëntdossier.</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r. 2</text:p>
                </table:table-cell>
                <table:table-cell table:style-name="cell_frame_all" table:number-rows-spanned="1" table:number-columns-spanned="5">
                  <text:p text:style-name="table_al">
                    <text:span text:style-name="nadrukvet">DOELMATIG, DOELTREFFEND EN CLIENTGERICHT</text:span>
                  </text:p>
                  <text:p text:style-name="table_al"/>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3-1-7-11-4-1-1" text:note-class="footnote"><text:note-citation text:label="4">4</text:note-citation><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aanbieder geeft aantoonbaar invulling aan het proces van de ‘regie bij de Cliënt’:</text:p>
                  <text:p text:style-name="table_al"/>
                  <text:list text:style-name="id1-3-2-8-43-1-7-12-2-3">
                    <text:list-item text:style-override="id1-3-2-8-43-1-7-12-2-3-1">
                      <text:number>•</text:number>
                      <text:p text:style-name="table_al">Aanbieder informeert de cliënt/sociaal netwerk over:</text:p>
                      <text:p text:style-name="table_al"/>
                      <text:list text:style-name="id1-3-2-8-43-1-7-12-2-3-1-4">
                        <text:list-item text:style-override="id1-3-2-8-43-1-7-12-2-3-1-4-1">
                          <text:number>-</text:number>
                          <text:p text:style-name="table_al">de ondersteuningsmogelijkheden</text:p>
                        </text:list-item>
                        <text:list-item text:style-override="id1-3-2-8-43-1-7-12-2-3-1-4-2">
                          <text:number>-</text:number>
                          <text:p text:style-name="table_al"> de keuzevrijheid van de cliënt</text:p>
                        </text:list-item>
                        <text:list-item text:style-override="id1-3-2-8-43-1-7-12-2-3-1-4-3">
                          <text:number>-</text:number>
                          <text:p text:style-name="table_al"> indien nodig, het recht op (onafhankelijke) cliëntondersteuning</text:p>
                        </text:list-item>
                      </text:list>
                    </text:list-item>
                    <text:list-item text:style-override="id1-3-2-8-43-1-7-12-2-3-2">
                      <text:number>•</text:number>
                      <text:p text:style-name="table_al"> Aanbieder betrekt de cliënt/sociaal netwerk bij</text:p>
                      <text:p text:style-name="table_al"/>
                      <text:list text:style-name="id1-3-2-8-43-1-7-12-2-3-2-4">
                        <text:list-item text:style-override="id1-3-2-8-43-1-7-12-2-3-2-4-1">
                          <text:number>-</text:number>
                          <text:p text:style-name="table_al"> de invulling van de ondersteuning</text:p>
                        </text:list-item>
                        <text:list-item text:style-override="id1-3-2-8-43-1-7-12-2-3-2-4-2">
                          <text:number>-</text:number>
                          <text:p text:style-name="table_al"> het opstellen/bijstellen van de doelen en acties in het trajectplan</text:p>
                        </text:list-item>
                        <text:list-item text:style-override="id1-3-2-8-43-1-7-12-2-3-2-4-3">
                          <text:number>-</text:number>
                          <text:p text:style-name="table_al"> de evaluatie</text:p>
                        </text:list-item>
                      </text:list>
                    </text:list-item>
                  </text:list>
                </table:table-cell>
                <table:table-cell table:style-name="cell_frame_all" table:number-rows-spanned="1" table:number-columns-spanned="1">
                  <text:list text:style-name="id1-3-2-8-43-1-7-12-3-1">
                    <text:list-item text:style-override="id1-3-2-8-43-1-7-12-3-1-1">
                      <text:number>•</text:number>
                      <text:p text:style-name="table_al"> De cliënt (of zijn wettelijk vertegenwoordiger) en zijn naasten zijn aantoonbaar betrokken bij het opstellen van de doelen en acties in het trajectplan.</text:p>
                    </text:list-item>
                    <text:list-item text:style-override="id1-3-2-8-43-1-7-12-3-1-2">
                      <text:number>•</text:number>
                      <text:p text:style-name="table_al"> Uit het trajectplan/de evaluatie blijkt dat, en op welke datum, het trajectplan/de evaluatie besproken is met de cliënt en/of zijn wettelijk vertegenwoordiger en dat ermee is ingestemd.</text:p>
                    </text:list-item>
                    <text:list-item text:style-override="id1-3-2-8-43-1-7-12-3-1-3">
                      <text:number>•</text:number>
                      <text:p text:style-name="table_al"> De eigen regie en zelfredzaamheid van de cliënt wordt gestimuleerd.</text:p>
                    </text:list-item>
                    <text:list-item text:style-override="id1-3-2-8-43-1-7-12-3-1-4">
                      <text:number>•</text:number>
                      <text:p text:style-name="table_al"> 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aanbieder legt doelen en afspraken met de cliënt schriftelijk vast in een trajectplan. In het trajectplan wordt minimaal ingegaan op:</text:p>
                  <text:p text:style-name="table_al"/>
                  <text:p text:style-name="table_al"/>
                  <text:list text:style-name="id1-3-2-8-43-1-7-13-2-4">
                    <text:list-item text:style-override="id1-3-2-8-43-1-7-13-2-4-1">
                      <text:number>•</text:number>
                      <text:p text:style-name="table_al"> De situatieschets van cliënt</text:p>
                    </text:list-item>
                    <text:list-item text:style-override="id1-3-2-8-43-1-7-13-2-4-2">
                      <text:number>•</text:number>
                      <text:p text:style-name="table_al"> De hulpvraag, wensen en doelen van de cliënt</text:p>
                    </text:list-item>
                    <text:list-item text:style-override="id1-3-2-8-43-1-7-13-2-4-3">
                      <text:number>•</text:number>
                      <text:p text:style-name="table_al"> De omschrijving van de doelen waaraan wordt gewerkt, aansluitend bij de beschikking en de hulpvraag van de cliënt.</text:p>
                    </text:list-item>
                  </text:list>
                  <text:p text:style-name="table_al">Deze doelen zijn SMART geformuleerd</text:p>
                  <text:p text:style-name="table_al"/>
                  <text:list text:style-name="id1-3-2-8-43-1-7-13-2-7">
                    <text:list-item text:style-override="id1-3-2-8-43-1-7-13-2-7-1">
                      <text:number>•</text:number>
                      <text:p text:style-name="table_al"> Concrete activiteiten hoe aan doelen wordt gewerkt, wanneer en met wie en, indien van toepassing, wie casusregisseur is</text:p>
                    </text:list-item>
                    <text:list-item text:style-override="id1-3-2-8-43-1-7-13-2-7-2">
                      <text:number>•</text:number>
                      <text:p text:style-name="table_al"> Hoe de cliënt/sociaal netwerk/mantelzorg betrokken is bij het opstellen en bijstellen van de doelen en acties in het trajectplan</text:p>
                    </text:list-item>
                    <text:list-item text:style-override="id1-3-2-8-43-1-7-13-2-7-3">
                      <text:number>•</text:number>
                      <text:p text:style-name="table_al"> Hoe de cliënt het trajectplan beheert</text:p>
                    </text:list-item>
                    <text:list-item text:style-override="id1-3-2-8-43-1-7-13-2-7-4">
                      <text:number>•</text:number>
                      <text:p text:style-name="table_al"> 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text:p>
                  <text:p text:style-name="table_al"/>
                  <text:p text:style-name="table_al">Op verzoek van de medewerker toegang verstrekt aanbieder een evaluatieverslag.</text:p>
                </table:table-cell>
                <table:table-cell table:style-name="cell_frame_all" table:number-rows-spanned="1" table:number-columns-spanned="1">
                  <text:list text:style-name="id1-3-2-8-43-1-7-13-3-1">
                    <text:list-item text:style-override="id1-3-2-8-43-1-7-13-3-1-1">
                      <text:number>•</text:number>
                      <text:p text:style-name="table_al"> De professional werkt voor iedere cliënt met een trajectplan en legt dit vast in het cliëntdossier.</text:p>
                    </text:list-item>
                    <text:list-item text:style-override="id1-3-2-8-43-1-7-13-3-1-2">
                      <text:number>•</text:number>
                      <text:p text:style-name="table_al"> Het trajectplan bevat concreet geformuleerde doelen en acties, die met elkaar samenhangen en gericht zijn op het vergroten van de eigen regie en de zelfredzaamheid van de cliënt en op maatschappelijke participatie.</text:p>
                    </text:list-item>
                    <text:list-item text:style-override="id1-3-2-8-43-1-7-13-3-1-3">
                      <text:number>•</text:number>
                      <text:p text:style-name="table_al"> De geformuleerde doelen in het trajectplan zijn in overeenstemming met de beschikking, afgegeven door de gemeente, en passend bij de situatie en hulpvraag.</text:p>
                    </text:list-item>
                    <text:list-item text:style-override="id1-3-2-8-43-1-7-13-3-1-4">
                      <text:number>•</text:number>
                      <text:p text:style-name="table_al"> De ondersteuning is aanvullend op wat in de eigen omgeving geleverd kan worden. De wijze waarop het sociaal netwerk/mantelzorg betrokken is wordt vastgelegd.</text:p>
                    </text:list-item>
                    <text:list-item text:style-override="id1-3-2-8-43-1-7-13-3-1-5">
                      <text:number>•</text:number>
                      <text:p text:style-name="table_al"> Alle activiteiten en acties (zoals contact en afspraken met derden) rondom de cliënt zijn opgenomen in het cliëntdossier.</text:p>
                    </text:list-item>
                    <text:list-item text:style-override="id1-3-2-8-43-1-7-13-3-1-6">
                      <text:number>•</text:number>
                      <text:p text:style-name="table_al"> Het plan wordt regelmatig besproken met de cliënt en diens netwerk en zo nodig bijgesteld. Het plan geeft aan wanneer en hoe dit gebeurt en is passend bij de aard van de indicatie.</text:p>
                    </text:list-item>
                    <text:list-item text:style-override="id1-3-2-8-43-1-7-13-3-1-7">
                      <text:number>•</text:number>
                      <text:p text:style-name="table_al"> 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Er is een passend aanbod van activiteiten en ondersteuning gericht op de doelen die passen bij de hulpvraag van de cliënt. Er is voldoende continuïteit in de verleende ondersteuning.</text:p>
                </table:table-cell>
                <table:table-cell table:style-name="cell_frame_all" table:number-rows-spanned="1" table:number-columns-spanned="1">
                  <text:list text:style-name="id1-3-2-8-43-1-7-14-3-1">
                    <text:list-item text:style-override="id1-3-2-8-43-1-7-14-3-1-1">
                      <text:number>•</text:number>
                      <text:p text:style-name="table_al">Het aanbod van ondersteuning is gericht op het werken aan doelen die passen bij de hulpvraag, trajectplan en beschikking. Bijv.</text:p>
                      <text:list text:style-name="id1-3-2-8-43-1-7-14-3-1-1-3">
                        <text:list-item text:style-override="id1-3-2-8-43-1-7-14-3-1-1-3-1">
                          <text:number>-</text:number>
                          <text:p text:style-name="table_al"> Er is ondersteuning bij de dagbesteding;</text:p>
                        </text:list-item>
                        <text:list-item text:style-override="id1-3-2-8-43-1-7-14-3-1-1-3-2">
                          <text:number>-</text:number>
                          <text:p text:style-name="table_al"> De ondersteuning is gericht op:</text:p>
                          <text:list text:style-name="id1-3-2-8-43-1-7-14-3-1-1-3-2-3">
                            <text:list-item text:style-override="id1-3-2-8-43-1-7-14-3-1-1-3-2-3-1">
                              <text:number>o</text:number>
                              <text:p text:style-name="table_al"> Aanleren/behouden van dagstructuur en ritme;</text:p>
                            </text:list-item>
                            <text:list-item text:style-override="id1-3-2-8-43-1-7-14-3-1-1-3-2-3-2">
                              <text:number>o</text:number>
                              <text:p text:style-name="table_al"> Handhaven en bevorderen van het zo zelfstandig mogelijk functioneren;</text:p>
                            </text:list-item>
                            <text:list-item text:style-override="id1-3-2-8-43-1-7-14-3-1-1-3-2-3-3">
                              <text:number>o</text:number>
                              <text:p text:style-name="table_al"> Voorkomen van achteruitgang in fysieke, cognitieve en sociaal-emotionele vaardigheden;</text:p>
                            </text:list-item>
                            <text:list-item text:style-override="id1-3-2-8-43-1-7-14-3-1-1-3-2-3-4">
                              <text:number>o</text:number>
                              <text:p text:style-name="table_al"> Ontwikkelingsgerichte activiteiten, gericht op het hoogst haalbare per cliënt (toeleiding naar vrijwilligerswerk, arbeidsmatige dagbesteding of (begeleid) werk);</text:p>
                            </text:list-item>
                            <text:list-item text:style-override="id1-3-2-8-43-1-7-14-3-1-1-3-2-3-5">
                              <text:number>o</text:number>
                              <text:p text:style-name="table_al"> Gezondheid bevorderende activiteiten;</text:p>
                            </text:list-item>
                            <text:list-item text:style-override="id1-3-2-8-43-1-7-14-3-1-1-3-2-3-6">
                              <text:number>o</text:number>
                              <text:p text:style-name="table_al"> Ontlasten van mantelzorgers.</text:p>
                            </text:list-item>
                          </text:list>
                        </text:list-item>
                      </text:list>
                    </text:list-item>
                    <text:list-item text:style-override="id1-3-2-8-43-1-7-14-3-1-2">
                      <text:number>•</text:number>
                      <text:p text:style-name="table_al"> 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Bij Gespecialiseerde dagbesteding:</text:p>
                  <text:p text:style-name="table_al"/>
                  <text:list text:style-name="id1-3-2-8-43-1-7-15-2-3">
                    <text:list-item text:style-override="id1-3-2-8-43-1-7-15-2-3-1">
                      <text:number>•</text:number>
                      <text:p text:style-name="table_al"> Er is aantoonbaar voldoende toezicht.</text:p>
                    </text:list-item>
                  </text:list>
                </table:table-cell>
                <table:table-cell table:style-name="cell_frame_all" table:number-rows-spanned="1" table:number-columns-spanned="1">
                  <text:list text:style-name="id1-3-2-8-43-1-7-15-3-1">
                    <text:list-item text:style-override="id1-3-2-8-43-1-7-15-3-1-1">
                      <text:number>•</text:number>
                      <text:p text:style-name="table_al">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8-43-1-7-15-4-1-1" text:note-class="footnote"><text:note-citation text:label="5">5</text:note-citation><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text:p>
                </table:table-cell>
                <table:table-cell table:style-name="cell_frame_all" table:number-rows-spanned="1" table:number-columns-spanned="1">
                  <text:list text:style-name="id1-3-2-8-43-1-7-16-3-1">
                    <text:list-item text:style-override="id1-3-2-8-43-1-7-16-3-1-1">
                      <text:number>•</text:number>
                      <text:p text:style-name="table_al"> Er is een passend aanbod van ondersteuning/activiteiten per cliënt gericht op het stimuleren en bevorderen van het zelf verrichten van algemene dagelijkse levensverrichtingen, zelfredzaamheid en regie voeren over het eigen lev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De aanbieder werkt zoveel als mogelijk met vaste contactpersonen voor cliënt voor de duur van het 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De cliënt wordt respectvol bejegend en zijn rechten worden gewaarborgd.</text:p>
                </table:table-cell>
                <table:table-cell table:style-name="cell_frame_all" table:number-rows-spanned="1" table:number-columns-spanned="1">
                  <text:list text:style-name="id1-3-2-8-43-1-7-18-3-1">
                    <text:list-item text:style-override="id1-3-2-8-43-1-7-18-3-1-1">
                      <text:number>•</text:number>
                      <text:p text:style-name="table_al"> De bejegening van de cliënt door de professional is passend en correct.</text:p>
                    </text:list-item>
                    <text:list-item text:style-override="id1-3-2-8-43-1-7-18-3-1-2">
                      <text:number>•</text:number>
                      <text:p text:style-name="table_al"> De cliënt ervaart betrokkenheid, vertrouwen en begrip.</text:p>
                    </text:list-item>
                  </text:list>
                  <text:p text:style-name="table_al">De aanbieder waarborgt de rechten van de cliën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De aanbieder meet minimaal één keer per twee jaar individuele cliëntervaringen. De aanbieder neemt de volgende vijf vragen op in de vragenlijst:</text:p>
                  <text:p text:style-name="table_al"/>
                  <text:list text:style-name="id1-3-2-8-43-1-7-19-2-3">
                    <text:list-item text:style-override="id1-3-2-8-43-1-7-19-2-3-1">
                      <text:number>•</text:number>
                      <text:p text:style-name="table_al"> Wat vind ik van de kwaliteit van ondersteuning?</text:p>
                    </text:list-item>
                    <text:list-item text:style-override="id1-3-2-8-43-1-7-19-2-3-2">
                      <text:number>•</text:number>
                      <text:p text:style-name="table_al"> Past de ondersteuning die ik krijg bij mijn hulpvraag?</text:p>
                    </text:list-item>
                    <text:list-item text:style-override="id1-3-2-8-43-1-7-19-2-3-3">
                      <text:number>•</text:number>
                      <text:p text:style-name="table_al"> Kan ik door de ondersteuning beter de dingen doen die ik wil doen?</text:p>
                    </text:list-item>
                    <text:list-item text:style-override="id1-3-2-8-43-1-7-19-2-3-4">
                      <text:number>•</text:number>
                      <text:p text:style-name="table_al"> Kan ik mij door de ondersteuning beter redden?</text:p>
                    </text:list-item>
                    <text:list-item text:style-override="id1-3-2-8-43-1-7-19-2-3-5">
                      <text:number>•</text:number>
                      <text:p text:style-name="table_al"> Heb ik door de ondersteuning een betere kwaliteit van leven?</text:p>
                    </text:list-item>
                  </text:list>
                  <text:p text:style-name="table_al">Aanbieder toont aan dat hij aantoonbaar verbeteringen doorvoert op basis van de uitkomsten van de meting van individuele cliëntervaringen.</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list text:style-name="id1-3-2-8-43-1-7-19-3-1">
                    <text:list-item text:style-override="id1-3-2-8-43-1-7-19-3-1-1">
                      <text:number>•</text:number>
                      <text:p text:style-name="table_al"> De aanbieder onderzoekt minimaal één keer per twee jaar of cliënten tevreden zijn over de ondersteuning en over de kwaliteit van de organisatie en stelt daarbij de vereiste vragen.</text:p>
                    </text:list-item>
                    <text:list-item text:style-override="id1-3-2-8-43-1-7-19-3-1-2">
                      <text:number>•</text:number>
                      <text:p text:style-name="table_al"> 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text:p>
                </table:table-cell>
                <table:table-cell table:style-name="cell_frame_all" table:number-rows-spanned="1" table:number-columns-spanned="1">
                  <text:list text:style-name="id1-3-2-8-43-1-7-20-3-1">
                    <text:list-item text:style-override="id1-3-2-8-43-1-7-20-3-1-1">
                      <text:number>•</text:number>
                      <text:p text:style-name="table_al"> De aanbieder brengt jaarlijks schriftelijk de in-, door- en uitstroom in beeld. Hij geeft daarbij aan hoeveel cliënten geen Wmo-ondersteuning meer nodig hebben of waarvan dit is afgeschaald (niet PGB)</text:p>
                    </text:list-item>
                    <text:list-item text:style-override="id1-3-2-8-43-1-7-20-3-1-2">
                      <text:number>•</text:number>
                      <text:p text:style-name="table_al"> De aanbieder geeft in trajectplannen en evaluaties onderbouwd aan of doelen al dan niet behaald zij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De aanbieder toont aan dat vroegtijdige uitval wordt geanalyseerd.</text:p>
                </table:table-cell>
                <table:table-cell table:style-name="cell_frame_all" table:number-rows-spanned="1" table:number-columns-spanned="1">
                  <text:list text:style-name="id1-3-2-8-43-1-7-21-3-1">
                    <text:list-item text:style-override="id1-3-2-8-43-1-7-21-3-1-1">
                      <text:number>•</text:number>
                      <text:p text:style-name="table_al"> De aanbieder brengt jaarlijks schriftelijk in beeld hoeveel vroegtijdige uitval er heeft plaats gevonden en wat de oorzaak daarvan is.</text:p>
                    </text:list-item>
                    <text:list-item text:style-override="id1-3-2-8-43-1-7-21-3-1-2">
                      <text:number>•</text:number>
                      <text:p text:style-name="table_al">De aanbieder neemt verbetermaatregelen als blijkt dat vroegtijdige uitval is te voorkomen.</text:p>
                    </text:list-item>
                    <text:list-item text:style-override="id1-3-2-8-43-1-7-21-3-1-3">
                      <text:number>•</text:number>
                      <text:p text:style-name="table_al"> 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Nr. 3</text:p>
                </table:table-cell>
                <table:table-cell table:style-name="cell_frame_all" table:number-rows-spanned="1" table:number-columns-spanned="4">
                  <text:p text:style-name="table_al">
                    <text:span text:style-name="nadrukvet">De voorziening is AFGESTEMD op de reële behoefte van de cliënt en andere vormen van zorg of hul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5-1-6-2-4-1-1" text:note-class="footnote"><text:note-citation text:label="6 ">6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list text:style-name="id1-3-2-8-45-1-6-3-3-1">
                    <text:list-item text:style-override="id1-3-2-8-45-1-6-3-3-1-1">
                      <text:number>•</text:number>
                      <text:p text:style-name="table_al"> 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8-45-1-6-3-3-1-2">
                      <text:number>•</text:number>
                      <text:p text:style-name="table_al"> De ondersteuning is aanvullend op wat in het eigen netwerk geleverd kan worden.</text:p>
                    </text:list-item>
                    <text:list-item text:style-override="id1-3-2-8-45-1-6-3-3-1-3">
                      <text:number>•</text:number>
                      <text:p text:style-name="table_al"> De professional zorgt dat hij beschikt over relevante informatie van overige hulpverleners en informeert hen binnen de wettelijke kaders over relevante gegevens en bevindingen zodat gezamenlijk verantwoorde ondersteuning, hulp, zorg en behandeling gegeven kan worden.</text:p>
                    </text:list-item>
                    <text:list-item text:style-override="id1-3-2-8-45-1-6-3-3-1-4">
                      <text:number>•</text:number>
                      <text:p text:style-name="table_al"> 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8-45-1-6-3-3-1-5">
                      <text:number>•</text:number>
                      <text:p text:style-name="table_al"> De professional stemt, in samenspraak met de cliënt, regelmatig, minimaal één keer per jaar, het trajectplan af met de overige betrokken hulp- en zorgverleners. Dit is vastgelegd in het cliëntdossier.</text:p>
                    </text:list-item>
                    <text:list-item text:style-override="id1-3-2-8-45-1-6-3-3-1-6">
                      <text:number>•</text:number>
                      <text:p text:style-name="table_al"> 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list text:style-name="id1-3-2-8-45-1-6-4-3-1">
                    <text:list-item text:style-override="id1-3-2-8-45-1-6-4-3-1-1">
                      <text:number>•</text:number>
                      <text:p text:style-name="table_al"> De professional gaat na of mantelzorgers ingezet kunnen worden en legt dit vast in het cliëntdossier.</text:p>
                    </text:list-item>
                    <text:list-item text:style-override="id1-3-2-8-45-1-6-4-3-1-2">
                      <text:number>•</text:number>
                      <text:p text:style-name="table_al"> 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r. 4</text:p>
                </table:table-cell>
                <table:table-cell table:style-name="cell_frame_all" table:number-rows-spanned="1" table:number-columns-spanned="4">
                  <text:p text:style-name="table_al">
                    <text:span text:style-name="nadrukvet">DESKUNDIGHEID VAN DE PROFESSIONAL</text:span>
                  </text:p>
                  <text:p text:style-name="table_al"/>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5-1-6-6-4-1-1" text:note-class="footnote"><text:note-citation text:label="7 ">7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
                  <text:p text:style-name="table_al">Eventuele specifieke extra eisen per ondersteuningsvorm zijn vermeld in bijlage 4b.</text:p>
                </table:table-cell>
                <table:table-cell table:style-name="cell_frame_all" table:number-rows-spanned="1" table:number-columns-spanned="1">
                  <text:list text:style-name="id1-3-2-8-45-1-6-7-3-1">
                    <text:list-item text:style-override="id1-3-2-8-45-1-6-7-3-1-1">
                      <text:number>•</text:number>
                      <text:p text:style-name="table_al"> Professionals zijn in het bezit van een voor de werkzaamheden passende beroepskwalificatie. Dit is terug te vinden in het personeelsdossier.</text:p>
                    </text:list-item>
                    <text:list-item text:style-override="id1-3-2-8-45-1-6-7-3-1-2">
                      <text:number>•</text:number>
                      <text:p text:style-name="table_al"> Professionals hebben competenties en vaardigheden die in lijn liggen met de professionele standaard en die aansluiten bij wat de doelgroep nodig heeft, en houden deze op peil. Dit is terug te vinden in het personeelsdossier.</text:p>
                    </text:list-item>
                    <text:list-item text:style-override="id1-3-2-8-45-1-6-7-3-1-3">
                      <text:number>•</text:number>
                      <text:p text:style-name="table_al"> Professionals handelen volgens de professionele standaard.</text:p>
                    </text:list-item>
                    <text:list-item text:style-override="id1-3-2-8-45-1-6-7-3-1-4">
                      <text:number>•</text:number>
                      <text:p text:style-name="table_al"> Professionals handelen volgens de afspraken zoals beschreven in protocollen, richtlijnen en handreikingen.</text:p>
                    </text:list-item>
                    <text:list-item text:style-override="id1-3-2-8-45-1-6-7-3-1-5">
                      <text:number>•</text:number>
                      <text:p text:style-name="table_al"> Professionals kunnen zo nodig voldoende expertise raadplegen.</text:p>
                    </text:list-item>
                    <text:list-item text:style-override="id1-3-2-8-45-1-6-7-3-1-6">
                      <text:number>•</text:number>
                      <text:p text:style-name="table_al"> Professionals kunnen zo nodig opschalen naar iemand met de vereiste deskundigheid.</text:p>
                    </text:list-item>
                    <text:list-item text:style-override="id1-3-2-8-45-1-6-7-3-1-7">
                      <text:number>•</text:number>
                      <text:p text:style-name="table_al"> De vereiste professionals zijn aanwezig/kunnen aanwezig zijn gedurende de vereiste tijd.</text:p>
                    </text:list-item>
                    <text:list-item text:style-override="id1-3-2-8-45-1-6-7-3-1-8">
                      <text:number>•</text:number>
                      <text:p text:style-name="table_al"> Er zijn voldoende deskundige professionals beschikbaar, afgestemd op de aanwezige cliënten en actuele ondersteuningsvragen.</text:p>
                    </text:list-item>
                    <text:list-item text:style-override="id1-3-2-8-45-1-6-7-3-1-9">
                      <text:number>•</text:number>
                      <text:p text:style-name="table_al"> Professionals kennen de grenzen van hun vakgebied.</text:p>
                    </text:list-item>
                    <text:list-item text:style-override="id1-3-2-8-45-1-6-7-3-1-10">
                      <text:number>•</text:number>
                      <text:p text:style-name="table_al"> Professionals verwijzen de cliënt, zo nodig en in overleg met de oorspronkelijke verwijzer door.</text:p>
                    </text:list-item>
                    <text:list-item text:style-override="id1-3-2-8-45-1-6-7-3-1-11">
                      <text:number>•</text:number>
                      <text:p text:style-name="table_al"> De aanbieder zorgt voor passende bij- en nascholing om de benodigde deskundigheid te kunnen lever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list text:style-name="id1-3-2-8-45-1-6-8-3-1">
                    <text:list-item text:style-override="id1-3-2-8-45-1-6-8-3-1-1">
                      <text:number>•</text:number>
                      <text:p text:style-name="table_al"> De niet professionele inzet staat in redelijke verhouding tot de professionele inzet.</text:p>
                    </text:list-item>
                    <text:list-item text:style-override="id1-3-2-8-45-1-6-8-3-1-2">
                      <text:number>•</text:number>
                      <text:p text:style-name="table_al"> De aanbieder laat niet professionele medewerkers adequaat begeleiden door een medewerker die daarvoor bekwaam en bevoegd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text:p>
                </table:table-cell>
                <table:table-cell table:style-name="cell_frame_all" table:number-rows-spanned="1" table:number-columns-spanned="1">
                  <text:list text:style-name="id1-3-2-8-45-1-6-9-3-1">
                    <text:list-item text:style-override="id1-3-2-8-45-1-6-9-3-1-1">
                      <text:number>•</text:number>
                      <text:p text:style-name="table_al"> De aanbieder stelt al zijn medewerkers op de hoogte van het AVE-model en de bijbehorende afsprak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column table:style-name="id1-3-2-8-47-1-6"/>
              <table:table-column table:style-name="id1-3-2-8-47-1-7"/>
              <table:table-row table:style-name="row">
                <table:table-cell table:style-name="cell_frame_all" table:number-rows-spanned="1" table:number-columns-spanned="1">
                  <text:p text:style-name="table_al">Nr. 5</text:p>
                </table:table-cell>
                <table:table-cell table:style-name="cell_frame_all" table:number-rows-spanned="1" table:number-columns-spanned="6">
                  <text:p text:style-name="table_al">
                    <text:span text:style-name="nadrukvet">KWALITEITSBEHEERSING</text:span>
                  </text:p>
                  <text:p text:style-name="table_al"/>
                  <text:p text:style-name="table_al">De aanbieder zet passende instrumenten in om de kwaliteit van de organisatie systematisch te beheren en te verbe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2">
                  <text:p text:style-name="table_al">Concrete uitwerking, waar kijkt de toezichthouder onder andere naar?</text:p>
                </table:table-cell>
                <table:table-cell table:style-name="cell_frame_all" table:number-rows-spanned="1" table:number-columns-spanned="2">
                  <text:p text:style-name="table_al">Geldt voor ZIN<text:note text:id="noot_id1-3-2-8-47-1-8-2-4-1-1" text:note-class="footnote"><text:note-citation text:label="8 ">8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2">
                  <text:list text:style-name="id1-3-2-8-47-1-8-3-3-1">
                    <text:list-item text:style-override="id1-3-2-8-47-1-8-3-3-1-1">
                      <text:number>•</text:number>
                      <text:p text:style-name="table_al"> 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8-47-1-8-3-3-1-2">
                      <text:number>•</text:number>
                      <text:p text:style-name="table_al"> De aanbieder schept voorwaarden voor een cultuur gericht op leren en verbeteren. Deze voorwaarden zijn terug te vinden in een kwaliteitspla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8-47-1-8-4-2-1-1" text:note-class="footnote"><text:note-citation text:label="9 ">9 </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8-47-1-8-4-2-1-2" text:note-class="footnote"><text:note-citation text:label=" 10 "> 10 </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ext:p text:style-name="table_al">Na deze melding informeert de aanbieder de centrumgemeente.</text:p>
                  <text:p text:style-name="table_al"/>
                  <text:p text:style-name="table_al">Aanbieder leert van incidenten.</text:p>
                </table:table-cell>
                <table:table-cell table:style-name="cell_frame_all" table:number-rows-spanned="1" table:number-columns-spanned="2">
                  <text:list text:style-name="id1-3-2-8-47-1-8-4-3-1">
                    <text:list-item text:style-override="id1-3-2-8-47-1-8-4-3-1-1">
                      <text:number>•</text:number>
                      <text:p text:style-name="table_al"> De aanbieder hanteert een adequaat meldingssysteem voor calamiteiten en incidenten.</text:p>
                    </text:list-item>
                    <text:list-item text:style-override="id1-3-2-8-47-1-8-4-3-1-2">
                      <text:number>•</text:number>
                      <text:p text:style-name="table_al"> De aanbieder neemt zo nodig verbetermaatregelen n.a.v. de incidentmelding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text:p>
                  <text:p text:style-name="table_al"/>
                  <text:p text:style-name="table_al">De aanbieder bevordert aantoonbaar de kennis en het gebruik van de meldcode.</text:p>
                </table:table-cell>
                <table:table-cell table:style-name="cell_frame_all" table:number-rows-spanned="1" table:number-columns-spanned="2">
                  <text:list text:style-name="id1-3-2-8-47-1-8-5-3-1">
                    <text:list-item text:style-override="id1-3-2-8-47-1-8-5-3-1-1">
                      <text:number>•</text:number>
                      <text:p text:style-name="table_al"> Binnen de organisatie is een meldcode vastgesteld die voldoet aan de wettelijke voorwaarden.</text:p>
                    </text:list-item>
                    <text:list-item text:style-override="id1-3-2-8-47-1-8-5-3-1-2">
                      <text:number>•</text:number>
                      <text:p text:style-name="table_al"> Professionals zijn aantoonbaar op de hoogte van de meldcode en handelen hiern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8-47-1-8-6-2-1-1" text:note-class="footnote"><text:note-citation text:label=" 11 "> 11 </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Bij Zorg in Natura: De aanbieder levert één maal per jaar een totaalrapportage aan van ontvangen klachten over de dienstverlening naar aard en oorzaak met verbeterpunten volgens een vastgesteld format (te vinden via <text:a xlink:href="http://www.pleio.nl/" xlink:type="simple"><text:span text:style-name="nadrukondlijn">www.pleio.nl</text:span></text:a>, groep Bestuurlijk aanbesteden Wmo Brabant Noordoost-Oost).</text:p>
                </table:table-cell>
                <table:table-cell table:style-name="cell_frame_all" table:number-rows-spanned="1" table:number-columns-spanned="2">
                  <text:list text:style-name="id1-3-2-8-47-1-8-6-3-1">
                    <text:list-item text:style-override="id1-3-2-8-47-1-8-6-3-1-1">
                      <text:number>•</text:number>
                      <text:p text:style-name="table_al"> De aanbieder heeft een interne en externe klachten en/of geschillenregeling.</text:p>
                    </text:list-item>
                    <text:list-item text:style-override="id1-3-2-8-47-1-8-6-3-1-2">
                      <text:number>•</text:number>
                      <text:p text:style-name="table_al"> Cliënten zijn op de hoogte van de klachten en/of geschillenregeling.</text:p>
                    </text:list-item>
                    <text:list-item text:style-override="id1-3-2-8-47-1-8-6-3-1-3">
                      <text:number>•</text:number>
                      <text:p text:style-name="table_al"> Aanbieder koppelt de afhandeling van de klacht terug aan cliënt en legt dit vast in het cliëntdossier.</text:p>
                    </text:list-item>
                    <text:list-item text:style-override="id1-3-2-8-47-1-8-6-3-1-4">
                      <text:number>•</text:number>
                      <text:p text:style-name="table_al"> De aanbieder treft zo nodig verbetermaatregelen n.a.v. klacht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text:p>
                </table:table-cell>
                <table:table-cell table:style-name="cell_frame_all" table:number-rows-spanned="1" table:number-columns-spanned="2">
                  <text:list text:style-name="id1-3-2-8-47-1-8-7-3-1">
                    <text:list-item text:style-override="id1-3-2-8-47-1-8-7-3-1-1">
                      <text:number>•</text:number>
                      <text:p text:style-name="table_al"> De aanbieder beschikt over een regeling voor de medezeggenschap van cliënten over voorgenomen besluiten van de aanbieder die voor de cliënten van belang zijn.</text:p>
                    </text:list-item>
                    <text:list-item text:style-override="id1-3-2-8-47-1-8-7-3-1-2">
                      <text:number>•</text:number>
                      <text:p text:style-name="table_al"> De aanbieder zorgt ervoor dat de informatie over medezeggenschap voldoende kenbaar is bij cliënten.</text:p>
                    </text:list-item>
                    <text:list-item text:style-override="id1-3-2-8-47-1-8-7-3-1-3">
                      <text:number>•</text:number>
                      <text:p text:style-name="table_al"> Cliënten kunnen daadwerkelijk de medezeggenschap uitoefen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2">
                  <text:list text:style-name="id1-3-2-8-47-1-8-8-3-1">
                    <text:list-item text:style-override="id1-3-2-8-47-1-8-8-3-1-1">
                      <text:number>•</text:number>
                      <text:p text:style-name="table_al"> Indien de aanbieder gebruik maakt van onderaannemer(s) zijn deze gemeld.</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r. 6</text:p>
                </table:table-cell>
                <table:table-cell table:style-name="cell_frame_all" table:number-rows-spanned="1" table:number-columns-spanned="6">
                  <text:p text:style-name="table_al">
                    <text:span text:style-name="nadrukvet">OVERIGE EISEN</text:span>
                  </text:p>
                  <text:p text:style-name="table_al"/>
                  <text:p text:style-name="table_al">Deze eisen hebben te maken met integriteit en continuïteit van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2">
                  <text:p text:style-name="table_al">Geldt voor ZIN<text:note text:id="noot_id1-3-2-8-47-1-8-10-4-1-1" text:note-class="footnote"><text:note-citation text:label=" 12 "> 12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2">
                  <text:p text:style-name="table_al">Geldt 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 </text:p>
                  <text:p text:style-name="table_al"/>
                  <text:list text:style-name="id1-3-2-8-47-1-8-11-2-3">
                    <text:list-item text:style-override="id1-3-2-8-47-1-8-11-2-3-1">
                      <text:number>•</text:number>
                      <text:p text:style-name="table_al">financiële problemen</text:p>
                    </text:list-item>
                    <text:list-item text:style-override="id1-3-2-8-47-1-8-11-2-3-2">
                      <text:number>•</text:number>
                      <text:p text:style-name="table_al"> 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4a).</text:p>
                </table:table-cell>
                <table:table-cell table:style-name="cell_frame_all" table:number-rows-spanned="1" table:number-columns-spanned="1">
                  <text:list text:style-name="id1-3-2-8-47-1-8-12-3-1">
                    <text:list-item text:style-override="id1-3-2-8-47-1-8-12-3-1-1">
                      <text:number>•</text:number>
                      <text:p text:style-name="table_al"> Bij Zorg in Natura: Gedragsverklaring aanbesteden die niet ouder is dan 2 j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
            <text:p text:style-name="table_bottom"/>
          </text:section>
          <text:p text:style-name="al"/>
          <text:p text:style-name="al">
          <text:span text:style-name="nadrukvet">B. EISEN PGB-AANBIEDER SOCIAAL NETWERK</text:span>
        </text:p>
          <text:p text:style-name="al"/>
          <text:section text:name="table_id1-3-2-8-51" text:style-name="table">
            <text:p text:style-name="table_top"/>
            <table:table table:style-name="tgroup">
              <table:table-column table:style-name="id1-3-2-8-51-1-1"/>
              <table:table-column table:style-name="id1-3-2-8-51-1-2"/>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a</text:span> Extra eisen ondersteuning en deskundigheid</text:p>
          <text:p text:style-name="al"/>
          <text:p text:style-name="al">
          <text:span text:style-name="nadrukcur">Beschermd Wonen</text:span>
        </text:p>
          <text:p text:style-name="al"/>
          <text:list text:style-name="id1-3-2-9-5">
            <text:list-item text:style-override="id1-3-2-9-5-1">
              <text:number>1.</text:number>
              <text:p text:style-name="al">
              <text:span text:style-name="nadrukondlijn">Beschermd wonen met 24-uurs fysieke aanwezigheid van geschoold personeel, dat ingezet wordt bij niet planbare ondersteuning:</text:span>
            </text:p>
              <text:list text:style-name="id1-3-2-9-5-1-3">
                <text:list-item text:style-override="id1-3-2-9-5-1-3-1">
                  <text:number>■</text:number>
                  <text:p text:style-name="al">De aanbieder kan aantoonbaar voldoende expertise raadplegen op het gebied van psychiatrie en gedragsdeskundigheid binnen de eigen instelling dan wel door middel van vastgelegde afspraken met een andere instelling.</text:p>
                </text:list-item>
                <text:list-item text:style-override="id1-3-2-9-5-1-3-2">
                  <text:number>■</text:number>
                  <text:p text:style-name="al">Er is 24 uurs fysieke aanwezigheid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text:p>
                </text:list-item>
                <text:list-item text:style-override="id1-3-2-9-5-1-3-3">
                  <text:number>■</text:number>
                  <text:p text:style-name="al">Onder geschoold personeel wordt verstaan medewerkers op minimaal MBO-4 niveau met een zorginhoudelijke opleiding gericht op de doelgroep binnen de instelling. Onder een zorginhoudelijke opleiding op minimaal MBO-4 niveau wordt verstaan:</text:p>
                  <text:list text:style-name="id1-3-2-9-5-1-3-3-3">
                    <text:list-item text:style-override="id1-3-2-9-5-1-3-3-3-1">
                      <text:number>i.</text:number>
                      <text:p text:style-name="al">MBO Agogisch medewerker GGZ – niveau 4</text:p>
                    </text:list-item>
                    <text:list-item text:style-override="id1-3-2-9-5-1-3-3-3-2">
                      <text:number>ii.</text:number>
                      <text:p text:style-name="al">MBO verpleegkundige GGZ – niveau 4</text:p>
                    </text:list-item>
                    <text:list-item text:style-override="id1-3-2-9-5-1-3-3-3-3">
                      <text:number>iii.</text:number>
                      <text:p text:style-name="al">MBO Vakopleiding woonbegeleiding – niveau 4</text:p>
                    </text:list-item>
                    <text:list-item text:style-override="id1-3-2-9-5-1-3-3-3-4">
                      <text:number>iv.</text:number>
                      <text:p text:style-name="al">MBO Sociaal Maatschappelijke Hulp – niveau 4</text:p>
                    </text:list-item>
                  </text:list>
                </text:list-item>
              </text:list>
            </text:list-item>
            <text:list-item text:style-override="id1-3-2-9-5-2">
              <text:number/>
              <text:p text:style-name="al">of een vergelijkbare opleiding.</text:p>
              <text:list text:style-name="id1-3-2-9-5-2-3">
                <text:list-item text:style-override="id1-3-2-9-5-2-3-1">
                  <text:number>■</text:number>
                  <text:p text:style-name="al">Het personeel moet daarnaast de mogelijkheid hebben om op te schalen naar een minimaal HBO geschoolde professional, BIG-geregistreerd (indien BIG-registratie voor het specialisme van toepassing is), met specialistische kennis van psychiatrische problematiek. Deze professional hoeft niet aanwezig te zijn binnen de instelling.</text:p>
                </text:list-item>
              </text:list>
            </text:list-item>
            <text:list-item text:style-override="id1-3-2-9-5-3">
              <text:number>2.</text:number>
              <text:p text:style-name="al">
              <text:span text:style-name="nadrukondlijn">Beschermd wonen met overdag fysieke aanwezigheid van geschoold personeel en ‘s nachts op afroep binnen 30 minuten, dat ingezet wordt bij niet planbare ondersteuning:</text:span>
            </text:p>
              <text:list text:style-name="id1-3-2-9-5-3-3">
                <text:list-item text:style-override="id1-3-2-9-5-3-3-1">
                  <text:number>■</text:number>
                  <text:p text:style-name="al">Er is overdag fysieke aanwezigheid 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item text:style-override="id1-3-2-9-5-3-3-2">
                  <text:number>■</text:number>
                  <text:p text:style-name="al">Fysieke aanwezigheid overdag: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9-5-3-3-3">
                  <text:number>■</text:number>
                  <text:p text:style-name="al">Onder geschoold personeel wordt verstaan medewerkers op minimaal MBO-4 niveau met een zorginhoudelijke opleiding gericht op de doelgroep binnen de instelling. Onder een zorginhoudelijke opleiding op minimaal MBO-4 niveau wordt verstaan:</text:p>
                  <text:list text:style-name="id1-3-2-9-5-3-3-3-3">
                    <text:list-item text:style-override="id1-3-2-9-5-3-3-3-3-1">
                      <text:number>i.</text:number>
                      <text:p text:style-name="al">MBO Agogisch medewerker GGZ – niveau 4</text:p>
                    </text:list-item>
                    <text:list-item text:style-override="id1-3-2-9-5-3-3-3-3-2">
                      <text:number>ii.</text:number>
                      <text:p text:style-name="al">MBO verpleegkundige GGZ – niveau 4</text:p>
                    </text:list-item>
                    <text:list-item text:style-override="id1-3-2-9-5-3-3-3-3-3">
                      <text:number>iii.</text:number>
                      <text:p text:style-name="al">MBO Vakopleiding woonbegeleiding – niveau 4</text:p>
                    </text:list-item>
                    <text:list-item text:style-override="id1-3-2-9-5-3-3-3-3-4">
                      <text:number>iv.</text:number>
                      <text:p text:style-name="al">MBO Sociaal Maatschappelijke Hulp – niveau 4</text:p>
                    </text:list-item>
                    <text:list-item text:style-override="id1-3-2-9-5-3-3-3-3-5">
                      <text:number/>
                      <text:p text:style-name="al">of een vergelijkbare opleiding.</text:p>
                    </text:list-item>
                  </text:list>
                </text:list-item>
                <text:list-item text:style-override="id1-3-2-9-5-3-3-4">
                  <text:number>■</text:number>
                  <text:p text:style-name="al">Het personeel moet daarnaast de mogelijkheid hebben op te schalen naar een minimaal HBO geschoolde professional met kennis van psychiatrische problematiek. Deze professional hoeft niet aanwezig te zijn binnen de instelling.</text:p>
                </text:list-item>
              </text:list>
            </text:list-item>
          </text:list>
          <text:p text:style-name="al">
          <text:span text:style-name="nadrukcur">Wonen met ondersteuning</text:span>
        </text:p>
          <text:p text:style-name="al"/>
          <text:p text:style-name="al">
          <text:span text:style-name="nadrukondlijn">Wonen met ondersteuning, dat ingezet wordt als de ondersteuningsvraag van cliënt </text:span>
          <text:span text:style-name="nadrukondlijn">planbaar</text:span>
          <text:span text:style-name="nadrukondlijn"> is doordat cliënt in staat is om de vraag uit te stellen:</text:span>
        </text:p>
          <text:p text:style-name="al"/>
          <text:p text:style-name="al">Naast geplande ondersteuning moet cliënt, in noodsituaties en in geval van incidenten, kunnen rekenen op directe ondersteuning. Dit betekent dat de aanbieder goed bereikbaar is en in geval van noodsituaties en incidenten binnen 30 minuten fysiek op locatie aanwezig kan zijn.</text:p>
        </text:section>
        <text:section text:name="bijlage_id1-3-2-10" text:style-name="bijlage">
          <text:p text:style-name="bijlage_top"/>
          <text:p text:style-name="hoofdstuk_kop"><text:span text:style-name="label">Bijlage</text:span> <text:span text:style-name="nr">5B</text:span>  Integriteit</text:p>
          <text:p text:style-name="al"/>
          <text:list text:style-name="id1-3-2-10-3">
            <text:list-item text:style-override="id1-3-2-10-3-1">
              <text:number>1.</text:number>
              <text:p text:style-name="al">Er bestaan geen integriteitstwijfels ten aanzien van de aanbieder en eigenaar/bestuurder en aan hen gelieerde vennootschappen inhoudende dat zij 5 jaar voor het sluiten van de overeenkomst/PGB-zorgovereenkomst:</text:p>
              <text:list text:style-name="id1-3-2-10-3-1-3">
                <text:list-item text:style-override="id1-3-2-10-3-1-3-1">
                  <text:number>■</text:number>
                  <text:p text:style-name="al">niet betrokken zijn geweest bij een strafbaar feit of strafbare overtredingen hebben begaan;</text:p>
                </text:list-item>
                <text:list-item text:style-override="id1-3-2-10-3-1-3-2">
                  <text:number>■</text:number>
                  <text:p text:style-name="al">geen verdachten van strafbare feiten zijn geweest of daarvoor zijn veroordeeld;</text:p>
                </text:list-item>
                <text:list-item text:style-override="id1-3-2-10-3-1-3-3">
                  <text:number>■</text:number>
                  <text:p text:style-name="al">geen bestuursrechtelijke en/of fiscaalrechtelijke boetes opgelegd hebben gekregen;</text:p>
                </text:list-item>
                <text:list-item text:style-override="id1-3-2-10-3-1-3-4">
                  <text:number>■</text:number>
                  <text:p text:style-name="al">geen bestuursrechtelijke handhavingsmaatregelen opgelegd hebben gekregen in de vorm van een last onder bestuursdwang en/of dwangsom;</text:p>
                </text:list-item>
                <text:list-item text:style-override="id1-3-2-10-3-1-3-5">
                  <text:number>■</text:number>
                  <text:p text:style-name="al">zich niet in het maatschappelijk en/of zakelijk verkeer onaanvaardbaar hebben gedragen;</text:p>
                </text:list-item>
                <text:list-item text:style-override="id1-3-2-10-3-1-3-6">
                  <text:number>■</text:number>
                  <text:p text:style-name="al">zich niet schuldig hebben gemaakt aan ongeoorloofde afspraken;</text:p>
                </text:list-item>
                <text:list-item text:style-override="id1-3-2-10-3-1-3-7">
                  <text:number>■</text:number>
                  <text:p text:style-name="al">medewerkers van de gemeenten geen persoonlijke voordelen hebben gegund met als doel om orders of overeenkomsten te krijgen of te houden.</text:p>
                </text:list-item>
              </text:list>
            </text:list-item>
            <text:list-item text:style-override="id1-3-2-10-3-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10-3-2-3">
                <text:list-item text:style-override="id1-3-2-10-3-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10-3-2-3-2">
                  <text:number>■</text:number>
                  <text:p text:style-name="al">Sprake is van feiten en omstandigheden die erop wijzen of redelijkerwijs doen vermoeden dat de aanbieder en/of zijn bestuur en/of directie in relatie staan tot strafbare feiten;</text:p>
                </text:list-item>
                <text:list-item text:style-override="id1-3-2-10-3-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10-3-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text:p>
                </text:list-item>
                <text:list-item text:style-override="id1-3-2-10-3-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0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Sociale zekerheid | Organisatie en beleid</meta:user-defined>
    <meta:user-defined meta:name="DC.source">Onbekend</meta:user-defined>
    <meta:user-defined meta:name="DCTERMS.alternative">Nadere regels Maatschappelijke ondersteuning gemeente Maashorst 2023</meta:user-defined>
    <dc:language>nl</dc:language>
    <meta:user-defined meta:name="OVERHEIDop.locatietype/OVERHEIDop.gebiedsmarkering">Gemeente</meta:user-defined>
    <meta:user-defined meta:name="DC.title">Nadere regels maatschappelijke ondersteuning gemeente Maashorst 2023</meta:user-defined>
    <meta:user-defined meta:name="DCTERMS.W3CDTF/DCTERMS.available">2023-08-04</meta:user-defined>
    <meta:user-defined meta:name="DCTERMS.W3CDTF/OVERHEIDop.jaargang">2023</meta:user-defined>
    <meta:user-defined meta:name="OVERHEIDop.publicationIssue">346034</meta:user-defined>
    <meta:user-defined meta:name="OVERHEIDop.betreftRegeling">CVDR700002_1</meta:user-defined>
    <meta:user-defined meta:name="xs:date/OVERHEIDop.startdatum">2023-09-01</meta:user-defined>
    <meta:user-defined meta:name="OVERHEIDop.GmbID/DC.identifier">gmb-2023-346034</meta:user-defined>
    <meta:user-defined meta:name="OVERHEIDop.versieInformatie"/>
  </office:meta>
</office:document-meta>
</file>