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aadhoeke fietstocht/Waadhoeke Fair in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3 voor een evenementenvergunning op de locaties Breedeplaats en Sjukelân in Franeker . Het besluit betreft het houden van het evenement Waadhoeke Fietstocht/Waadhoeke Fair op 02-09-2023. Het besluit is genomen op 2 augustus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03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Waadhoeke fietstocht/Waadhoeke Fair in Franek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32</meta:user-defined>
    <meta:user-defined meta:name="OVERHEIDop.GmbID/DC.identifier">gmb-2023-346032</meta:user-defined>
    <meta:user-defined meta:name="OVERHEIDop.versieInformatie"/>
  </office:meta>
</office:document-meta>
</file>