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uoldyk in Dronryp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367 voor een omgevingsvergunning op locatie Puoldyk in Dronryp. Het besluit betreft het vervangen van een brug. Het ontwerpbesluit is verzonden op 24 januari 2023.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4 januari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0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p aanvraag omgevingsvergunning Puoldyk in Dronryp (Uitgebreide procedure)</meta:user-defined>
    <meta:user-defined meta:name="DCTERMS.W3CDTF/DCTERMS.available">2023-01-26</meta:user-defined>
    <meta:user-defined meta:name="DCTERMS.W3CDTF/OVERHEIDop.jaargang">2023</meta:user-defined>
    <meta:user-defined meta:name="OVERHEIDop.publicationIssue">34603</meta:user-defined>
    <meta:user-defined meta:name="OVERHEIDop.GmbID/DC.identifier">gmb-2023-34603</meta:user-defined>
    <meta:user-defined meta:name="OVERHEIDop.versieInformatie"/>
  </office:meta>
</office:document-meta>
</file>