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leine windmolen van 15 meter, Abtswoude 48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kleine windmolen van 15 meter op locatie Abtswoude 48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4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augustus 2023. De gemeente neemt daarover waarschijnlijk voor 27 sept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602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Abtswoude 48, 2636EE Schipluiden</meta:user-defined>
    <dc:language>nl</dc:language>
    <meta:user-defined meta:name="OVERHEIDop.locatietype/OVERHEIDop.gebiedsmarkering">Punt</meta:user-defined>
    <meta:user-defined meta:name="DC.title">Aanvraag vergunning voor het bouwen van een kleine windmolen van 15 meter, Abtswoude 48, 2636EE Schipluid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27</meta:user-defined>
    <meta:user-defined meta:name="OVERHEIDop.GmbID/DC.identifier">gmb-2023-346027</meta:user-defined>
    <meta:user-defined meta:name="OVERHEIDop.versieInformatie"/>
  </office:meta>
</office:document-meta>
</file>