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storatie van een kap en stelling molen de kroon (monument), Klarendalseweg 8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891</text:p>
            <text:p text:style-name="common-al">Omschrijving: het restoratie van een kap en stelling molen de kroon (monument)</text:p>
            <text:p text:style-name="common-al">Adres: Klarendalseweg 82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01-08-2023</text:p>
            <text:p text:style-name="last-al">Datum verzending: 01-08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602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storatie van een kap en stelling molen de kroon (monument), Klarendalseweg 82 te Arnh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023</meta:user-defined>
    <meta:user-defined meta:name="OVERHEIDop.GmbID/DC.identifier">gmb-2023-346023</meta:user-defined>
    <meta:user-defined meta:name="OVERHEIDop.versieInformatie"/>
  </office:meta>
</office:document-meta>
</file>