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7, 6988AE Lath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0 juli 2023 is een aanvraag ingediend voor een omgevingsvergunning op locatie Kerkstraat 17, 6988AE Lathum. De aanvraag is geregistreerd onder zaaknummer Z2023-00000910. De aanvraag gaat over het plaatsen van een dakkapel.</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02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2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2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17, 6988AE Lathum, het plaatsen van een dakkapel</meta:user-defined>
    <meta:user-defined meta:name="DCTERMS.W3CDTF/DCTERMS.available">2023-08-04</meta:user-defined>
    <meta:user-defined meta:name="DCTERMS.W3CDTF/OVERHEIDop.jaargang">2023</meta:user-defined>
    <meta:user-defined meta:name="OVERHEIDop.publicationIssue">346022</meta:user-defined>
    <meta:user-defined meta:name="OVERHEIDop.GmbID/DC.identifier">gmb-2023-346022</meta:user-defined>
    <meta:user-defined meta:name="OVERHEIDop.versieInformatie"/>
  </office:meta>
</office:document-meta>
</file>