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noveren van het clubgebouw, Kemperbergerweg 11 B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001</text:p>
            <text:p text:style-name="common-al">Omschrijving: het renoveren van het clubgebouw</text:p>
            <text:p text:style-name="common-al">Adres: Kemperbergerweg 11 B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26-07-2023</text:p>
            <text:p text:style-name="last-al">Datum verzending: 26-07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602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2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2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noveren van het clubgebouw, Kemperbergerweg 11 B te Arnhe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020</meta:user-defined>
    <meta:user-defined meta:name="OVERHEIDop.GmbID/DC.identifier">gmb-2023-346020</meta:user-defined>
    <meta:user-defined meta:name="OVERHEIDop.versieInformatie"/>
  </office:meta>
</office:document-meta>
</file>