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't Voorhuis 22, 3902 C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't Voorhuis 22, 3902 CB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2-08-2023</text:p>
            <text:p text:style-name="common-al">CLZ-00010714, kappen van een boom op het perceel 't Voorhuis 22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601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0714</meta:user-defined>
    <dc:language>nl</dc:language>
    <meta:user-defined meta:name="OVERHEIDop.locatietype/OVERHEIDop.gebiedsmarkering">Punt</meta:user-defined>
    <meta:user-defined meta:name="DC.title">Publicatie verleende vergunning 't Voorhuis 22, 3902 CB Veenendaal te Veenendaa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14</meta:user-defined>
    <meta:user-defined meta:name="OVERHEIDop.GmbID/DC.identifier">gmb-2023-346014</meta:user-defined>
    <meta:user-defined meta:name="OVERHEIDop.versieInformatie"/>
  </office:meta>
</office:document-meta>
</file>