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2A, 9243SH Bakkeve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Jarig van der Wielen Wei 2A, 9243SH Bakkeveen. De aanvraag is geregistreerd onder zaaknummer Z2023-00004321. De aanvraag betreft:</text:p>
            <text:p text:style-name="common-al">de uitbreiding van de schaapskooi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0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rig van der Wielen Wei 2A, 9243SH Bakkeveen</meta:user-defined>
    <meta:user-defined meta:name="DCTERMS.W3CDTF/DCTERMS.available">2023-08-04</meta:user-defined>
    <meta:user-defined meta:name="DCTERMS.W3CDTF/OVERHEIDop.jaargang">2023</meta:user-defined>
    <meta:user-defined meta:name="OVERHEIDop.publicationIssue">346011</meta:user-defined>
    <meta:user-defined meta:name="OVERHEIDop.GmbID/DC.identifier">gmb-2023-346011</meta:user-defined>
    <meta:user-defined meta:name="OVERHEIDop.versieInformatie"/>
  </office:meta>
</office:document-meta>
</file>