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Vliegveldweg 3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ugustus 2023 een besluit genomen op de aanvraag met zaaknummer V-2023-2488 voor een integrale evenementenvergunning : het organiseren van het Vrij Festival op 25 augustus 2023, op locatie Vliegveldweg 34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  <text:list-item text:style-override="id1-3-2-1-1-2-2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augustus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6004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00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00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integrale evenementenvergunning  Vliegveldweg 345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6004</meta:user-defined>
    <meta:user-defined meta:name="OVERHEIDop.GmbID/DC.identifier">gmb-2023-346004</meta:user-defined>
    <meta:user-defined meta:name="OVERHEIDop.versieInformatie"/>
  </office:meta>
</office:document-meta>
</file>