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93 Maasbree perceel K 226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ugustus 2023 een besluit genomen op de aanvraag omgevingsvergunning voor het uitbreiden detailhandel bovenverdieping op de locatie Dorpstraat 93 Maasbree perceel K 2266. De aanvraag is geregistreerd onder zaaknummer 18942764209.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5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00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0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0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Dorpstraat 93 Maasbree perceel K 2266</meta:user-defined>
    <meta:user-defined meta:name="DCTERMS.W3CDTF/DCTERMS.available">2023-08-04</meta:user-defined>
    <meta:user-defined meta:name="DCTERMS.W3CDTF/OVERHEIDop.jaargang">2023</meta:user-defined>
    <meta:user-defined meta:name="OVERHEIDop.publicationIssue">346001</meta:user-defined>
    <meta:user-defined meta:name="OVERHEIDop.GmbID/DC.identifier">gmb-2023-346001</meta:user-defined>
    <meta:user-defined meta:name="OVERHEIDop.versieInformatie"/>
  </office:meta>
</office:document-meta>
</file>