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De Zuivering naast nr. 15 in Vriezenveen -VZV K 1902,  Postbus 403 3500AK Utrecht, McDonald's , , nieuwbouwen van McDonald's restaurant inclusief McDr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7-2023 00:00 hebben wij een aanvraag Omgevingsvergunning uitgebreid ontvangen. De aanvraag heeft betrekking op de onderdelen:</text:p>
            <text:p text:style-name="common-al"/>
            <text:p text:style-name="common-al">Bouw, Handelen in strijd met regels RO, Wel aanleggen of veranderen</text:p>
            <text:p text:style-name="common-al"/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600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TR-Z2023-001355</meta:user-defined>
    <meta:user-defined meta:name="DCTERMS.abstract">nieuwbouwen van McDonald's restaurant inclusief McDrive </meta:user-defined>
    <dc:language>nl</dc:language>
    <meta:user-defined meta:name="OVERHEIDop.locatietype/OVERHEIDop.gebiedsmarkering">Punt</meta:user-defined>
    <meta:user-defined meta:name="DC.title">Ingediende aanvraag uitgebreide omgevingsvergunning, De Zuivering naast nr. 15 in Vriezenveen -VZV K 1902,  Postbus 403 3500AK Utrecht, McDonald's , , nieuwbouwen van McDonald's restaurant inclusief McDriv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000</meta:user-defined>
    <meta:user-defined meta:name="OVERHEIDop.GmbID/DC.identifier">gmb-2023-346000</meta:user-defined>
    <meta:user-defined meta:name="OVERHEIDop.versieInformatie"/>
  </office:meta>
</office:document-meta>
</file>