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omvormen van landbouwgrond tot natuurland op locatie Haastrecht (HTT01) G 115, Haastrecht (HTT01) G 116, Haas</text:p>
      <text:section text:name="zakelijke-mededeling_id1-3-2" text:style-name="zakelijke-mededeling">
        <text:section text:name="zakelijke-mededeling-tekst_id1-3-2-1" text:style-name="zakelijke-mededeling-tekst">
          <text:section text:name="tekst_id1-3-2-1-1" text:style-name="tekst">
            <text:p text:style-name="common-al">Op 28-07-2023 heeft de gemeente een aanvraag beschikking regulier behandelen ontvangen voor de natuurinrichting van de agrarische gronden op de locatie kadastraal bekend Haastrecht (HTT01) G 115, Haastrecht (HTT01) G 116, Haastrecht (HTT01) G 282. De aanvraag is geregistreerd onder zaaknummer 1931116311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het team Vergunningen,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599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9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9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63119</meta:user-defined>
    <meta:user-defined meta:name="DCTERMS.abstract">Projectomschrijving: Wij willen circa 14 hectare landbouw grond omvormen tot natuurland om de verbindingszone tussen het natura2000 gebied broekvelden, Vettenbroek &amp;amp; polder Stein te verbinden met Natura2000 gebied Veenweiden Krimpenerwaard.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voor een aanvraag beschikking regulier behandelen voor het omvormen van landbouwgrond tot natuurland op locatie Haastrecht (HTT01) G 115, Haastrecht (HTT01) G 116, Haas</meta:user-defined>
    <meta:user-defined meta:name="DCTERMS.W3CDTF/DCTERMS.available">2023-08-04</meta:user-defined>
    <meta:user-defined meta:name="DCTERMS.W3CDTF/OVERHEIDop.jaargang">2023</meta:user-defined>
    <meta:user-defined meta:name="OVERHEIDop.publicationIssue">345995</meta:user-defined>
    <meta:user-defined meta:name="OVERHEIDop.GmbID/DC.identifier">gmb-2023-345995</meta:user-defined>
    <meta:user-defined meta:name="OVERHEIDop.versieInformatie"/>
  </office:meta>
</office:document-meta>
</file>