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nieuwbouw kantoor Ekkersrijt 1308 5692AH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nieuwbouw kantoor Ekkersrijt 1308 5692AH Son en Breugel. De aanvraag is ontvangen op 28-07-2023.</text:p>
            <text:p text:style-name="common-al">Zaaknummer:08481774065.</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4598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8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8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1774065</meta:user-defined>
    <meta:user-defined meta:name="DCTERMS.abstract">SfA Kantoor 2, Ekkersrijt 1308 Son en Breugel</meta:user-defined>
    <dc:language>nl</dc:language>
    <meta:user-defined meta:name="OVERHEIDop.locatietype/OVERHEIDop.gebiedsmarkering">Punt</meta:user-defined>
    <meta:user-defined meta:name="DC.title">Aanvraag voor nieuwbouw kantoor Ekkersrijt 1308 5692AH Son en Breugel</meta:user-defined>
    <meta:user-defined meta:name="DCTERMS.W3CDTF/DCTERMS.available">2023-08-04</meta:user-defined>
    <meta:user-defined meta:name="DCTERMS.W3CDTF/OVERHEIDop.jaargang">2023</meta:user-defined>
    <meta:user-defined meta:name="OVERHEIDop.publicationIssue">345988</meta:user-defined>
    <meta:user-defined meta:name="OVERHEIDop.GmbID/DC.identifier">gmb-2023-345988</meta:user-defined>
    <meta:user-defined meta:name="OVERHEIDop.versieInformatie"/>
  </office:meta>
</office:document-meta>
</file>