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lanchto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Melanchtonweg, een taxistandplaats en een algemene gehandicaptenparkeerplaats is ingericht;</text:p>
            <text:p text:style-name="al"/>
            <text:p text:style-name="al">van deze taxistandplaats  en algemene gehandicaptenparkeerplaats geen gebruik van word gemaakt;</text:p>
            <text:p text:style-name="al"/>
            <text:p text:style-name="al">hierdoor de noodzaak voor het in stand houden van deze taxistandplaats en gehandicaptenparkeerplaats niet meer aanwezig i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Melanchtonweg, intrekken van een taxistandplaats, door middel van verwijdering van borden  E9 RVV 1990 en intrekken van een algemene gehandicaptenplaats, door middel van verwijdering bord E6 RVV 1990.</text:p>
            <text:p text:style-name="common-al"/>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augustus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langhebbenden kunnen binnen zes weken na de datum van publicatie tegen dit besluit bezwaar maken. Het bezwaarschrift dient gemotiveerd te zijn en moet worden gericht aan het college van burgemeester en wethouders van Rotterdam, maar te worden ingediend bij de:</text:span>
        </text:p>
          <text:p text:style-name="bezwaarschrift_al">
          <text:span text:style-name="nadrukvet"/>
          <text:span text:style-name="nadrukvet"/>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text:span>
          <text:span text:style-name="nadrukvet">griffie-rechten</text:span>
          <text:span text:style-name="nadrukvet"> een verzoek om een voorlopige voorziening ingediend worden bij de Arrondissementsrechtbank Rotterdam, sector bestuursrecht, Postbus 50951, 3007 BM Rotterdam</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98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8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8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het  intrekken van een taxistandplaats, door middel van verwijdering van borden  E9 RVV 1990 en intrekken van een algemene gehandicaptenplaats, door middel van verwijdering bord E6 RVV 1990. - Melanchto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9</meta:user-defined>
    <dc:language>nl</dc:language>
    <meta:user-defined meta:name="OVERHEIDop.locatietype/OVERHEIDop.gebiedsmarkering">Punt</meta:user-defined>
    <meta:user-defined meta:name="DC.title">BESLUIT VERKEERSMAATREGEL     Melanchtonweg (ROTTERDAM)</meta:user-defined>
    <meta:user-defined meta:name="DCTERMS.W3CDTF/DCTERMS.available">2023-08-04</meta:user-defined>
    <meta:user-defined meta:name="OVERHEIDop.externeBijlage">kaart|exb-2023-38355</meta:user-defined>
    <meta:user-defined meta:name="DCTERMS.W3CDTF/OVERHEIDop.jaargang">2023</meta:user-defined>
    <meta:user-defined meta:name="OVERHEIDop.publicationIssue">345985</meta:user-defined>
    <meta:user-defined meta:name="OVERHEIDop.GmbID/DC.identifier">gmb-2023-345985</meta:user-defined>
    <meta:user-defined meta:name="OVERHEIDop.versieInformatie"/>
  </office:meta>
</office:document-meta>
</file>