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Heidedijk nabij aansluiting Kapelweg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2-00000269 voor het kappen van 5 eiken en 2 elzen, op de locatie Heidedijk nabij aansluiting Kapelweg in Sinderen. De vergunning is verzonden op 23-01-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van 5 eiken en 2 elz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7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5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eidedijk nabij aansluiting Kapelweg in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Heidedijk nabij aansluiting Kapelweg in Sinder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98</meta:user-defined>
    <meta:user-defined meta:name="OVERHEIDop.GmbID/DC.identifier">gmb-2023-34598</meta:user-defined>
    <meta:user-defined meta:name="OVERHEIDop.versieInformatie"/>
  </office:meta>
</office:document-meta>
</file>