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reclame &amp; uitwisseling dakinstallatie, Ardèchelaan 5 5627E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524 </text:p>
            <text:p text:style-name="common-al"> Omschrijving: wijzigen reclame &amp; uitwisseling dak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5 5627EM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2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97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4</meta:user-defined>
    <meta:user-defined meta:name="DCTERMS.abstract">wijzigen reclame &amp; uitwisseling dakinstallatie</meta:user-defined>
    <dc:language>nl</dc:language>
    <meta:user-defined meta:name="OVERHEIDop.locatietype/OVERHEIDop.gebiedsmarkering">Punt</meta:user-defined>
    <meta:user-defined meta:name="DC.title">Besluit op aanvraag: wijzigen reclame &amp; uitwisseling dakinstallatie, Ardèchelaan 5 5627EM Eindhoven Gemeente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74</meta:user-defined>
    <meta:user-defined meta:name="OVERHEIDop.GmbID/DC.identifier">gmb-2023-345974</meta:user-defined>
    <meta:user-defined meta:name="OVERHEIDop.versieInformatie"/>
  </office:meta>
</office:document-meta>
</file>