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 en 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met zaaknummer V-2023-2897 voor een integrale evenementenvergunning : het organiseren van de Singelloop Enschede op 10 september 2023, op locatie Volkspark en singel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9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olkspark en singel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970</meta:user-defined>
    <meta:user-defined meta:name="OVERHEIDop.GmbID/DC.identifier">gmb-2023-345970</meta:user-defined>
    <meta:user-defined meta:name="OVERHEIDop.versieInformatie"/>
  </office:meta>
</office:document-meta>
</file>