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bedrijfsruimte: Edisonring 2, Dodewaard (12-0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bedrijfsruimte: Edisonring 2, Dodewaard (12-01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459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Uitbreiden bedrijfsruimte: Edisonring 2, Dodewaard (12-01-2023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97</meta:user-defined>
    <meta:user-defined meta:name="OVERHEIDop.GmbID/DC.identifier">gmb-2023-34597</meta:user-defined>
    <meta:user-defined meta:name="OVERHEIDop.versieInformatie"/>
  </office:meta>
</office:document-meta>
</file>