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rsstraat 44 2024GE Haarlem, 0392-2023-0060534, het plaatsen van een dakkapel, verzonden 02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596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053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Haarlem, verlengen beslistermijn omgevingsvergunning, Marsstraat 44 2024GE Haarlem, 0392-2023-0060534, het plaatsen van een dakkapel, verzonden 02-08-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62</meta:user-defined>
    <meta:user-defined meta:name="OVERHEIDop.GmbID/DC.identifier">gmb-2023-345962</meta:user-defined>
    <meta:user-defined meta:name="OVERHEIDop.versieInformatie"/>
  </office:meta>
</office:document-meta>
</file>