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Jeugdland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Jeugdland Ridderkerk van 15 augustus 2023 t/m 18 augustus 2023 van 09:30 tot 16:00 uur op het adres Sportlaan 10, 2982 SN te Ridderkerk, referentienummer 2023-000958 verzonden aan aanvrager op 2 augustus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595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958</meta:user-defined>
    <dc:language>nl</dc:language>
    <meta:user-defined meta:name="OVERHEIDop.locatietype/OVERHEIDop.gebiedsmarkering">Adres</meta:user-defined>
    <meta:user-defined meta:name="DC.title">Verleende evenementenvergunning, “Jeugdland Ridderkerk”, gemeente Ridderker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58</meta:user-defined>
    <meta:user-defined meta:name="OVERHEIDop.GmbID/DC.identifier">gmb-2023-345958</meta:user-defined>
    <meta:user-defined meta:name="OVERHEIDop.versieInformatie"/>
  </office:meta>
</office:document-meta>
</file>