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tijdelijke arbeidsmigranten (in een reguliere woning binnen de bebouwde kom) aan Lucernehof 17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19 en is aangevraagd voor het huisvesten tijdelijke arbeidsmigranten aan de Lucernehof 170 te Biddinghuizen (in een reguliere woning binnen de bebouwde kom)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8-2023. De gemeente neemt daarover waarschijnlijk 27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9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uisvesten tijdelijke arbeidsmigranten (in een reguliere woning binnen de bebouwde kom) aan Lucernehof 170 te Biddinghuiz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57</meta:user-defined>
    <meta:user-defined meta:name="OVERHEIDop.GmbID/DC.identifier">gmb-2023-345957</meta:user-defined>
    <meta:user-defined meta:name="OVERHEIDop.versieInformatie"/>
  </office:meta>
</office:document-meta>
</file>