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met uitrit aan Bisonweg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16 en is aangevraagd voor voor het aanleggen van een dam met uitrit perceel met kavelnummer van RVOB J38 (Bisonweg te Swifterbant)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8-2023. De gemeente neemt daarover waarschijnlijk 2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95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het aanleggen van een dam met uitrit aan Bisonweg te Swifterban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50</meta:user-defined>
    <meta:user-defined meta:name="OVERHEIDop.GmbID/DC.identifier">gmb-2023-345950</meta:user-defined>
    <meta:user-defined meta:name="OVERHEIDop.versieInformatie"/>
  </office:meta>
</office:document-meta>
</file>