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Marsstraat 13 2024GA Haarlem, 0392-2023-0062248, het plaatsen van een dakterras aan de achterzijde van de woning, verzonden 0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594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2248</meta:user-defined>
    <meta:user-defined meta:name="DCTERMS.abstract">het plaatsen van een dakterras aan de achte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 , Marsstraat 13 2024GA Haarlem, 0392-2023-0062248, het plaatsen van een dakterras aan de achterzijde van de woning, verzonden 01-08-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49</meta:user-defined>
    <meta:user-defined meta:name="OVERHEIDop.GmbID/DC.identifier">gmb-2023-345949</meta:user-defined>
    <meta:user-defined meta:name="OVERHEIDop.versieInformatie"/>
  </office:meta>
</office:document-meta>
</file>