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Boterdiep Oz 10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3 besloten om de beslistermijn voor de aanvraag voor het wijzigen van de bestemming op de locatie Boterdiep Oz 10 in Zuidwolde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594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et wijzigen van de bestemming, Boterdiep Oz 10 in Zuidwolde (2 augustus 2023)</meta:user-defined>
    <dc:language>nl</dc:language>
    <meta:user-defined meta:name="OVERHEIDop.locatietype/OVERHEIDop.gebiedsmarkering">Punt</meta:user-defined>
    <meta:user-defined meta:name="DC.title">Besluit termijn verlenging omgevingsvergunning, Boterdiep Oz 10 in Zuidwold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46</meta:user-defined>
    <meta:user-defined meta:name="OVERHEIDop.GmbID/DC.identifier">gmb-2023-345946</meta:user-defined>
    <meta:user-defined meta:name="OVERHEIDop.versieInformatie"/>
  </office:meta>
</office:document-meta>
</file>