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803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1 augustus 2023 het volgende besluit genomen en verzonden;</text:p>
            <text:p text:style-name="common-al">Het verlenen van een evenementenvergunning voor het houden van een circus aan   </text:p>
            <text:p text:style-name="common-al">De Kromme Rijn  te Dronten.</text:p>
            <text:p text:style-name="common-al"> ingeboekt met het volgende zaaknummer; 448485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 augustus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94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2023-0803 Besluit verlenen 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45</meta:user-defined>
    <meta:user-defined meta:name="OVERHEIDop.GmbID/DC.identifier">gmb-2023-345945</meta:user-defined>
    <meta:user-defined meta:name="OVERHEIDop.versieInformatie"/>
  </office:meta>
</office:document-meta>
</file>