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: wijzigen reclame &amp; uitwisseling dakinstallatie, Ardèchelaan 5 5627EM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524 </text:p>
            <text:p text:style-name="common-al"> Omschrijving: wijzigen reclame &amp; uitwisseling dakinstalla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5 5627EM Eindhoven</text:p>
              </text:list-item>
            </text:list>
            <text:p text:style-name="common-al"/>
            <text:p text:style-name="common-al">Datum ontvangst: 09-06-2023 </text:p>
            <text:p text:style-name="common-al"> De ingekomen omgevingsvergunning is uitsluitend ter kennisgeving en ligt niet ter inzage. Hiertgen staat nog geen bezwaarmogelijkheid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9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4</meta:user-defined>
    <meta:user-defined meta:name="DCTERMS.abstract">wijzigen reclame &amp; uitwisseling dakinstallatie</meta:user-defined>
    <dc:language>nl</dc:language>
    <meta:user-defined meta:name="OVERHEIDop.locatietype/OVERHEIDop.gebiedsmarkering">Punt</meta:user-defined>
    <meta:user-defined meta:name="DC.title">Ingediende aanvraag omgevingsvergunning : wijzigen reclame &amp; uitwisseling dakinstallatie, Ardèchelaan 5 5627EM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43</meta:user-defined>
    <meta:user-defined meta:name="OVERHEIDop.GmbID/DC.identifier">gmb-2023-345943</meta:user-defined>
    <meta:user-defined meta:name="OVERHEIDop.versieInformatie"/>
  </office:meta>
</office:document-meta>
</file>