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 augustus 2023 zijn bij team Bouwen, Wonen en Ondernemen, de volgende aanvragen om een omgevingsvergunning ingediend:</text:p>
            <text:p text:style-name="common-al">
            <text:span text:style-name="nadrukvet">- A.H.G. Fokkerstraat 7</text:span>, het bouwen van 8 bedrijfsunits;</text:p>
            <text:p text:style-name="common-al">
            <text:span text:style-name="nadrukvet">- Adelaarsweg 14</text:span>, het bouwen van een bijgebouw;</text:p>
            <text:p text:style-name="common-al">
            <text:span text:style-name="nadrukvet">- Haverhullen 57</text:span>, het wijzigen van het gebruik tot praktijkruimte en het wijzigen van de gevel;</text:p>
            <text:p text:style-name="common-al">
            <text:span text:style-name="nadrukvet">- Kloosterakker (Gaffel) kavel 198 </text:span>, het bouwen van een woning;</text:p>
            <text:p text:style-name="common-al">
            <text:span text:style-name="nadrukvet">- Kloosterakker, fase 2, kavels 54 t/m 58 en 80 t/m 88</text:span>, het bouwen van 14 woningen;</text:p>
            <text:p text:style-name="common-al">
            <text:span text:style-name="nadrukvet">- Nieuwe Huizen 19</text:span>, het plaatsen van reclame-uitingen;</text:p>
            <text:p text:style-name="common-al">
            <text:span text:style-name="nadrukvet">- Nobellaan 329</text:span>, het bouwen van een winkel, het plaatsen van een winkelwagenstalling en het plaatsen van reclame-uitingen;</text:p>
            <text:p text:style-name="common-al">
            <text:span text:style-name="nadrukvet">- Plesmanstraat, kad. sectie AA nrs. 562, 959, 961, 563, 560, 559, 1030 en 960</text:span>, het plaatsen van een overkapping, het bouwen van een bedrijfsgebouw, het aanleggen van een weg en binnenterrein;</text:p>
            <text:p text:style-name="common-al">
            <text:span text:style-name="nadrukvet">- Prins Hendrikstraat (Acmesa terrein)</text:span>, het bouwen van 34 woningen;</text:p>
            <text:p text:style-name="common-al">
            <text:span text:style-name="nadrukvet">- Triade 14A</text:span>, het plaatsen van reclame-uitingen;</text:p>
            <text:p text:style-name="common-al">
            <text:span text:style-name="nadrukvet">- Vaart (t.o. Vaart z.z. 1)</text:span>, het plaatsen van een kunstwerk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593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3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931</meta:user-defined>
    <meta:user-defined meta:name="OVERHEIDop.GmbID/DC.identifier">gmb-2023-345931</meta:user-defined>
    <meta:user-defined meta:name="OVERHEIDop.versieInformatie"/>
  </office:meta>
</office:document-meta>
</file>