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ightskate </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het houden van een evenement genaamd: Nightskate Twente 2023. Het evenement is gepland op 12, 19 en 26 mei, 9 juni, 16 juni, 23 en 30 juni, 7 juli, 14 juli, 21 juli en 28 juli, 1, 8 en 15 septemberin Hengelo, Borne, Hof van Twente en Saasveld. De aanvraag is geregistreerd onder zaaknummer EV-2023-0003.</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ightskate</meta:user-defined>
    <meta:user-defined meta:name="DCTERMS.W3CDTF/DCTERMS.available">2023-01-26</meta:user-defined>
    <meta:user-defined meta:name="DCTERMS.W3CDTF/OVERHEIDop.jaargang">2023</meta:user-defined>
    <meta:user-defined meta:name="OVERHEIDop.publicationIssue">34593</meta:user-defined>
    <meta:user-defined meta:name="OVERHEIDop.GmbID/DC.identifier">gmb-2023-34593</meta:user-defined>
    <meta:user-defined meta:name="OVERHEIDop.versieInformatie"/>
  </office:meta>
</office:document-meta>
</file>