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 augustus 2023 hebben burgemeester en wethouders de volgende besluiten verzonden: </text:p>
            <text:p text:style-name="common-al">- <text:span text:style-name="nadrukvet">Asserstraat 112B</text:span>, het bouwen van een woning (25/07);</text:p>
            <text:p text:style-name="common-al">
            <text:span text:style-name="nadrukvet">- Buitenes 54, </text:span>het bouwen van een bijgebouw (01/08); </text:p>
            <text:p text:style-name="common-al">
            <text:span text:style-name="nadrukvet">- Ceresstraat 40, </text:span>het wijzigen van het gebruik naar dienstverlening (01/08); </text:p>
            <text:p text:style-name="common-al">
            <text:span text:style-name="nadrukvet">- Oosterparallelweg 38A, </text:span>het intern wijzigen van een woning (01/08); </text:p>
            <text:p text:style-name="common-al">-<text:span text:style-name="nadrukvet"> Plesmanstraat (kad. sectie AA, nrs. 562, 959, 961, 563, 560, 559, 1030 en 960,</text:span> het kappen van 6 bomen en het verwijderen van bosschages, onder voorwaarde van herplant (01/08);</text:p>
            <text:p text:style-name="common-al">-<text:span text:style-name="nadrukvet"> Wethouder Bergerweg 2, 4, 6, 8, 10, 12, 14 ,16, 18 en 20,</text:span> het plaatsen van 10 bijgebouwen (02/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59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8-08</meta:user-defined>
    <meta:user-defined meta:name="DCTERMS.W3CDTF/OVERHEIDop.jaargang">2023</meta:user-defined>
    <meta:user-defined meta:name="OVERHEIDop.publicationIssue">345925</meta:user-defined>
    <meta:user-defined meta:name="OVERHEIDop.GmbID/DC.identifier">gmb-2023-345925</meta:user-defined>
    <meta:user-defined meta:name="OVERHEIDop.versieInformatie"/>
  </office:meta>
</office:document-meta>
</file>