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Burgemeester Wuiteweg 152, 9203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152, 9203KP Drachten, de bouw van een bijgebouw, ontvangen: 23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rgemeester Wuiteweg 152, 9203KP Drachten, de bouw van een bijgebouw, ontvangen: 23 januar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bijgebouw - Burgemeester Wuiteweg 152, 9203KP Drach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91</meta:user-defined>
    <meta:user-defined meta:name="OVERHEIDop.GmbID/DC.identifier">gmb-2023-34591</meta:user-defined>
    <meta:user-defined meta:name="OVERHEIDop.versieInformatie"/>
  </office:meta>
</office:document-meta>
</file>