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Jacobsrietweg 175 (Het Rutbeek)</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integrale evenementenvergunning : het organiseren van de Rutbeek Survivalrun op 24 september 2023, op locatie Jacobsrietweg 175 (Het Rutbeek). De aanvraag is geregistreerd onder zaaknummer V-2023-334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590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0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0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Jacobsrietweg 175 (Het Rutbeek)</meta:user-defined>
    <meta:user-defined meta:name="DCTERMS.W3CDTF/DCTERMS.available">2023-08-09</meta:user-defined>
    <meta:user-defined meta:name="DCTERMS.W3CDTF/OVERHEIDop.jaargang">2023</meta:user-defined>
    <meta:user-defined meta:name="OVERHEIDop.publicationIssue">345903</meta:user-defined>
    <meta:user-defined meta:name="OVERHEIDop.GmbID/DC.identifier">gmb-2023-345903</meta:user-defined>
    <meta:user-defined meta:name="OVERHEIDop.versieInformatie"/>
  </office:meta>
</office:document-meta>
</file>