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7-2023 hebben wij aanvraag reguliere omgevingsvergunning voor het bouwen van een kapschuur op het adres Wegdammerweg 6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7-2023 hebben wij een aanvraag Omgevingsvergunning regulier ontvangen. De aanvraag heeft betrekking op de onderde(e)l(en):</text:p>
            <text:p text:style-name="common-al"/>
            <text:p text:style-name="common-al">Bouw en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90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567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Op 28-07-2023 hebben wij aanvraag reguliere omgevingsvergunning voor het bouwen van een kapschuur op het adres Wegdammerweg 6 in Markelo ontvangen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01</meta:user-defined>
    <meta:user-defined meta:name="OVERHEIDop.GmbID/DC.identifier">gmb-2023-345901</meta:user-defined>
    <meta:user-defined meta:name="OVERHEIDop.versieInformatie"/>
  </office:meta>
</office:document-meta>
</file>