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iesberg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3 een besluit genomen op de aanvraag omgevingsvergunning voor het huisvesten van arbeidsmigranten op locatie Spiesberg 18 te Grashoek. De aanvraag is geregistreerd onder zaaknummer 189425892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besluit en de bijbehorende stukken liggen vanaf 5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5 augustus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8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piesberg 18 te Grashoek</meta:user-defined>
    <meta:user-defined meta:name="DCTERMS.W3CDTF/DCTERMS.available">2023-08-04</meta:user-defined>
    <meta:user-defined meta:name="DCTERMS.W3CDTF/OVERHEIDop.jaargang">2023</meta:user-defined>
    <meta:user-defined meta:name="OVERHEIDop.publicationIssue">345899</meta:user-defined>
    <meta:user-defined meta:name="OVERHEIDop.GmbID/DC.identifier">gmb-2023-345899</meta:user-defined>
    <meta:user-defined meta:name="OVERHEIDop.versieInformatie"/>
  </office:meta>
</office:document-meta>
</file>