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Boekelo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2655 voor een integrale evenementenvergunning :  het organiseren van Internationale Twentse Kennedymars Haaksbergen op 15 en 16 september 2023, op locatie route Boekelo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8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Boekelo en omgev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95</meta:user-defined>
    <meta:user-defined meta:name="OVERHEIDop.GmbID/DC.identifier">gmb-2023-345895</meta:user-defined>
    <meta:user-defined meta:name="OVERHEIDop.versieInformatie"/>
  </office:meta>
</office:document-meta>
</file>