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Vogelwaarde, Provincialeweg ongenummerd, kadastraal bekend als HTN01 O 1608, Hontenisse (HTN01) O 16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persriool aan Vogelwaarde, Provincialeweg ongenummerd, kadastraal bekend als HTN01 O 1608, Hontenisse (HTN01) O 1608</text:span>
          </text:p>
            <text:p text:style-name="common-al">
            
          </text:p>
            <text:p text:style-name="common-al">De gemeente Gemeente Hulst heeft een omgevingsvergunning aangemerkt als vergunningsvrij. De gemeente geeft hiermee toestemming voor het aanbrengen van een persriool aan Vogelwaarde, Provincialeweg ongenummerd, kadastraal bekend als HTN01 O 1608, Hontenisse (HTN01) O 1608.</text:p>
            <text:p text:style-name="common-al">
            
          </text:p>
            <text:p text:style-name="common-al">
            
          </text:p>
            <text:p text:style-name="common-al">Zaaknummer: 0677610590</text:p>
            <text:p text:style-name="common-al">Beschikking datum verzonden:  02-08-2023</text:p>
            <text:p text:style-name="common-al">
            
          </text:p>
            <text:p text:style-name="common-al">
            
          </text:p>
            <text:p text:style-name="common-al">U kunt de verleende vergunning inzien tot 6 weken na de datum van verzending. U dient hiervoor een afspraak te maken via tel. 14 0114. </text:p>
            <text:p text:style-name="common-al">
            
          </text:p>
            <text:p text:style-name="common-al">
            
          </text:p>
            <text:p text:style-name="common-al">Bezwaar</text:p>
            <text:p text:style-name="common-al">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common-al">
            
          </text:p>
            <text:p text:style-name="last-al">Nadere informatie is te verkrijgen bij de afdeling Wonen en Werken, Grote Markt 21 te Hulst, tel. 14 0114. Voor het inzien van de plannen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4589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9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9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10590</meta:user-defined>
    <meta:user-defined meta:name="DCTERMS.abstract">Toestemming voor het aanbrengen van een persriool aan Vogelwaarde, Provincialeweg ongenummerd, kadastraal bekend als HTN01 O 1608, Hontenisse (HTN01) O 1608</meta:user-defined>
    <dc:language>nl</dc:language>
    <meta:user-defined meta:name="OVERHEIDop.locatietype/OVERHEIDop.gebiedsmarkering">Perceel</meta:user-defined>
    <meta:user-defined meta:name="OVERHEIDop.locatietype/OVERHEIDop.gebiedsmarkering">Vlak</meta:user-defined>
    <meta:user-defined meta:name="DC.title">Vergunningsvrij, Vogelwaarde, Provincialeweg ongenummerd, kadastraal bekend als HTN01 O 1608, Hontenisse (HTN01) O 1608</meta:user-defined>
    <meta:user-defined meta:name="DCTERMS.W3CDTF/DCTERMS.available">2023-08-04</meta:user-defined>
    <meta:user-defined meta:name="DCTERMS.W3CDTF/OVERHEIDop.jaargang">2023</meta:user-defined>
    <meta:user-defined meta:name="OVERHEIDop.publicationIssue">345891</meta:user-defined>
    <meta:user-defined meta:name="OVERHEIDop.GmbID/DC.identifier">gmb-2023-345891</meta:user-defined>
    <meta:user-defined meta:name="OVERHEIDop.versieInformatie"/>
  </office:meta>
</office:document-meta>
</file>