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traat 46 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Proveniersstraat 46 A01, 3033 CL, verbouwen van twee woningen. De woningen hebben na de verbouwing een gebruiksoppervlakte van 53 en 97 m2 (datum besluit 2 augustus 2023, zelfde dag verzonden, dossiernummer OMV.23.07.0000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89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veniersstraat 46 A01</meta:user-defined>
    <meta:user-defined meta:name="DCTERMS.W3CDTF/DCTERMS.available">2023-08-04</meta:user-defined>
    <meta:user-defined meta:name="DCTERMS.W3CDTF/OVERHEIDop.jaargang">2023</meta:user-defined>
    <meta:user-defined meta:name="OVERHEIDop.publicationIssue">345890</meta:user-defined>
    <meta:user-defined meta:name="OVERHEIDop.GmbID/DC.identifier">gmb-2023-345890</meta:user-defined>
    <meta:user-defined meta:name="OVERHEIDop.versieInformatie"/>
  </office:meta>
</office:document-meta>
</file>