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peplein 14, 8431WE Oosterwolde</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Stipeplein 14, 8431WE Oosterwolde. De aanvraag is geregistreerd onder zaaknummer Z2023-00004328. De aanvraag betreft:</text:p>
            <text:p text:style-name="common-al">het dichtzetten van de overkapping van de Albert Heij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58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ipeplein 14, 8431WE Oosterwolde</meta:user-defined>
    <meta:user-defined meta:name="DCTERMS.W3CDTF/DCTERMS.available">2023-08-04</meta:user-defined>
    <meta:user-defined meta:name="DCTERMS.W3CDTF/OVERHEIDop.jaargang">2023</meta:user-defined>
    <meta:user-defined meta:name="OVERHEIDop.publicationIssue">345888</meta:user-defined>
    <meta:user-defined meta:name="OVERHEIDop.GmbID/DC.identifier">gmb-2023-345888</meta:user-defined>
    <meta:user-defined meta:name="OVERHEIDop.versieInformatie"/>
  </office:meta>
</office:document-meta>
</file>