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en Besluit Maatwerkvoorschriften Activiteitenbesluit Eemweg 31a en 78a, Eemn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maken bekend dat zij voor de percelen Eemweg 31a en 78a in Eembrugge, gemeente Eemnes:</text:p>
            <text:list text:style-name="id1-3-2-1-1-2">
              <text:list-item text:style-override="id1-3-2-1-1-2-1">
                <text:number>1.</text:number>
                <text:p text:style-name="al">met toepassing van art. 2.12, lid 1, sub a, onder 3o van de Wabo besloten hebben om af te wijken van het geldende bestemmingsplan Buitenrand en beheersverordening Eembrugge ten behoeve van de op- en overslag van zand, grond, grind en vergelijkbare ophoog- en toeslagmaterialen (bulkgoederen) alsmede op- en overslag van bouw- en sloopafval, groenafval, grondstromen (grondbank) en </text:p>
              </text:list-item>
              <text:list-item text:style-override="id1-3-2-1-1-2-2">
                <text:number>2.</text:number>
                <text:p text:style-name="al">een Omgevingsvergunning te verlenen op grond van artikel 2.1, eerste lid, onder e. sub 2° (het veranderen of veranderen van de werking) en 3° (het in werking hebben van een inrichting) van de Wabo en met toepassing van artikel 2.6 Wabo voor een transport, op- en overslagbedrijf van diverse grond- en bouwstoffen en afvalstoffen.</text:p>
              </text:list-item>
            </text:list>
            <text:p text:style-name="common-al">AanleidingHuidige situatie: In de huidige situatie is bij Eemweg 31a sprake van een transport en op- en overslagbedrijf van grondstoffen en bouwstoffen. Voor het transport hiervan zijn circa twintig eigen vrachtwagens beschikbaar. De huidige activiteiten op dit terreindeel (op en overslag van grond- en bouwstoffen alsmede van de vergunningplicht vrijgestelde afvalstoffen zoals grond) worden op grond van een melding Activiteitenbesluit (type B bedrijf) uitgevoerd. Aan de Eemweg 78A vindt op dit moment op- en overslag en bewerking plaats van buiten de inrichting afkomstige afvalstoffen. Voor dit terreindeel is nu nog sprake van een milieuvergunning voor onder andere de acceptatie en bewerking van bouw- en sloopafval. De vergunde milieusituatie op dit perceel ziet toe op aan- en afvoer per vrachtwagen en geeft tevens de mogelijkheid voor afvoer van afvalstoffen per schip via de thans aanwezige kadevoorziening. Nieuwe situatie: De aanvraag van Gebr. van der Heiden heeft betrekking op het verkrijgen van toestemming voor de op- en overslag van zand, grond, grind en vergelijkbare ophoog- en toeslagmaterialen (bulkgoederen) alsmede op- en overslag van bouw- en sloopafval, groenafval, grondstromen (grondbank), etc. voor de gehele inrichting. Daarbij is tevens sprake van beperkte bewerkingshandelingen als het zeven van grondstromen en het uitsorteren van bouw- en sloopafval. Om de gewenste bedrijfsvoering planologisch volledig passend te faciliteren is een omgevingsvergunning voor afwijken van het bestemmingsplan aangevraagd. </text:p>
            <text:p text:style-name="common-al">
            <text:span text:style-name="nadrukvet">Wijziging ten opzichte van het ontwerpbesluit</text:span>Naar aanleiding van de ingediende zienswijzen is het ontwerpbesluit aangepast. Aan de voorschriften is een nieuw maatwerkvoorschrift (9.1.7.) aan deze omgevingsvergunning toegevoegd, dat voor zowel inerte als niet-inerte stoffen geldt. Dit voorschrift houdt in dat de opgeslagen hoeveelheden zand, grond en overig stuifgevoelig materiaal tenminste tot 1 meter onder de keermuur opgeslagen mag zijn. Hierdoor wordt voorkomen dat stuifgevoelig materiaal zich makkelijker verspreid.</text:p>
            <text:p text:style-name="common-al">De stukken inzien</text:p>
            <text:p text:style-name="common-al">U kunt het besluit voor het verlenen van de omgevingsvergunning inzien op het BEL-kantoor. Deze liggen vanaf 4 augustus 2023 6 weken ter inzage bij de balie Vergunningen van de BEL Combinatie, Zuidersingel 5, 3755 AZ in Eemnes. U kunt voor inzage een afspraak maken via het Klantcontactcentrum (telefoonnummer 14 035). Ook zijn de stukken te raadplegen via www.ruimtelijkeplannen.nl. Het identificatienummer is NL.IMRO.0317.POVEemweg31a-Va01.</text:p>
            <text:p text:style-name="common-al">
            <text:span text:style-name="nadrukvet">Beroep</text:span>Tegen de omgevingsvergunning kan door belanghebbenden een beroepschrift worden ingediend binnen zes weken, vanaf de dag na verzending van het besluit (3 augustus 2023), bij de Rechtbank Midden-Nederland, Afdeling Bestuursrecht, o.v.v. bodemzaken, postbus 16005, 3500 DA Utrecht. Degene die een beroepschrift indient kan, indien er spoedeisende belangen gelden, een verzoek om voorlopige voorziening indienen bij voornoemde rechtbank, o.v.v. voorlopige voorzie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emnes 4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588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8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8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317.POVEemweg31a-Va01</meta:user-defined>
    <meta:user-defined meta:name="DCTERMS.abstract">Omgevingsvergunning afwijken gebruik en mlieuvergunning</meta:user-defined>
    <dc:language>nl</dc:language>
    <meta:user-defined meta:name="OVERHEIDop.locatietype/OVERHEIDop.gebiedsmarkering">Adres</meta:user-defined>
    <meta:user-defined meta:name="OVERHEIDop.locatietype/OVERHEIDop.effectgebied">Cirkel</meta:user-defined>
    <meta:user-defined meta:name="DC.title">Omgevingsvergunning en Besluit Maatwerkvoorschriften Activiteitenbesluit Eemweg 31a en 78a, Eemnes</meta:user-defined>
    <meta:user-defined meta:name="DCTERMS.W3CDTF/DCTERMS.available">2023-08-04</meta:user-defined>
    <meta:user-defined meta:name="DCTERMS.W3CDTF/OVERHEIDop.jaargang">2023</meta:user-defined>
    <meta:user-defined meta:name="OVERHEIDop.publicationIssue">345882</meta:user-defined>
    <meta:user-defined meta:name="OVERHEIDop.GmbID/DC.identifier">gmb-2023-345882</meta:user-defined>
    <meta:user-defined meta:name="OVERHEIDop.versieInformatie"/>
  </office:meta>
</office:document-meta>
</file>