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voor aanvraag inrit-/uitritvergunning herbestemming Stadshuis, Stadhuisplein 1 7607EK Almelo, zaaknummer: Z/23/137807.</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pan text:style-name="nadrukvet">Verzenddatum besluit: 02-08-2023.</text:span>
          </text:p>
            <text:p text:style-name="common-al">
            <text:span text:style-name="nadrukvet">Locatie:</text:span> Stadhuisplein 1 7607EK Almelo</text:p>
            <text:p text:style-name="common-al">
            <text:span text:style-name="nadrukvet">Projectomschrijving:</text:span> Aanvraag inrit-/uitritvergunning Stadhuisplein 1 herbestemming Stadshuis</text:p>
            <text:p text:style-name="last-al">Belanghebbenden kunnen tegen het besluit tot verlening van de omgevingsvergunning met reguliere procedure binnen zes weken na de datum van publicatie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588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8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8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37807</meta:user-defined>
    <meta:user-defined meta:name="DCTERMS.abstract">Aanvraag inrit / uitritvergunning Stadhuisplein 1 herbestemming Stadshuis</meta:user-defined>
    <dc:language>nl</dc:language>
    <meta:user-defined meta:name="OVERHEIDop.locatietype/OVERHEIDop.gebiedsmarkering">Punt</meta:user-defined>
    <meta:user-defined meta:name="DC.title">Van rechtswege verleende omgevingsvergunning met reguliere procedure voor aanvraag inrit-/uitritvergunning herbestemming Stadshuis, Stadhuisplein 1 7607EK Almelo, zaaknummer: Z/23/137807.</meta:user-defined>
    <meta:user-defined meta:name="DCTERMS.W3CDTF/DCTERMS.available">2023-08-04</meta:user-defined>
    <meta:user-defined meta:name="DCTERMS.W3CDTF/OVERHEIDop.jaargang">2023</meta:user-defined>
    <meta:user-defined meta:name="OVERHEIDop.publicationIssue">345881</meta:user-defined>
    <meta:user-defined meta:name="OVERHEIDop.GmbID/DC.identifier">gmb-2023-345881</meta:user-defined>
    <meta:user-defined meta:name="OVERHEIDop.versieInformatie"/>
  </office:meta>
</office:document-meta>
</file>